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bottom="0.075in" style:line-height-at-least="0in" fo:margin-left="0.1666in" fo:text-indent="0.3895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2444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3118in"/>
    </style:style>
    <style:style style:name="TableColumn25" style:family="table-column">
      <style:table-column-properties style:column-width="1.8604in"/>
    </style:style>
    <style:style style:name="TableColumn26" style:family="table-column">
      <style:table-column-properties style:column-width="1.1201in"/>
    </style:style>
    <style:style style:name="TableColumn27" style:family="table-column">
      <style:table-column-properties style:column-width="0.3833in"/>
    </style:style>
    <style:style style:name="TableColumn28" style:family="table-column">
      <style:table-column-properties style:column-width="0.4652in"/>
    </style:style>
    <style:style style:name="TableColumn29" style:family="table-column">
      <style:table-column-properties style:column-width="0.1229in"/>
    </style:style>
    <style:style style:name="TableColumn30" style:family="table-column">
      <style:table-column-properties style:column-width="1.2708in"/>
    </style:style>
    <style:style style:name="Table21" style:family="table">
      <style:table-properties style:width="6.9041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color="#FF0000"/>
    </style:style>
    <style:style style:name="P37" style:parent-style-name="內文" style:family="paragraph">
      <style:paragraph-properties fo:text-align="justify"/>
      <style:text-properties fo:color="#FF0000"/>
    </style:style>
    <style:style style:name="P38" style:parent-style-name="內文" style:family="paragraph">
      <style:paragraph-properties fo:text-align="justify" fo:line-height="0.125in"/>
    </style:style>
    <style:style style:name="T39" style:parent-style-name="預設段落字型" style:family="text">
      <style:text-properties style:font-name-asian="標楷體" fo:font-weight="bold" style:font-weight-asian="bold" style:text-scale="95%"/>
    </style:style>
    <style:style style:name="T40" style:parent-style-name="預設段落字型" style:family="text">
      <style:text-properties style:text-scale="95%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style:text-scale="95%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6888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 fo:margin-left="-0.0145in" fo:text-indent="-0.02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margin-left="0.1916in" fo:text-indent="-0.1916in">
        <style:tab-stops/>
      </style:paragraph-properties>
      <style:text-properties style:font-name-asian="標楷體" fo:font-weight="bold" style:font-weight-asian="bold"/>
    </style:style>
    <style:style style:name="P116" style:parent-style-name="內文" style:family="paragraph">
      <style:paragraph-properties fo:margin-left="0.1916in" fo:text-indent="-0.191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margin-bottom="0.25in" style:line-height-at-least="0in" fo:margin-left="0.1916in" fo:text-indent="-0.191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text-autospace="none" fo:margin-top="0.125in" fo:line-height="0.1388in" fo:margin-left="-0.1965in">
        <style:tab-stops/>
      </style:paragraph-properties>
      <style:text-properties style:letter-kerning="false"/>
    </style:style>
    <style:style style:name="P119" style:parent-style-name="內文" style:family="paragraph">
      <style:paragraph-properties style:text-autospace="none" fo:text-align="justify" fo:line-height="0.1527in" fo:margin-left="0.175in" fo:text-indent="-0.175in">
        <style:tab-stops/>
      </style:paragraph-properties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 fo:font-size="10pt" style:font-size-asian="10pt"/>
    </style:style>
    <style:style style:name="T122" style:parent-style-name="超連結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P124" style:parent-style-name="內文" style:family="paragraph">
      <style:paragraph-properties style:text-autospace="none" fo:text-align="justify" fo:line-height="0.1666in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 fo:font-size="10pt" style:font-size-asian="10pt"/>
    </style:style>
    <style:style style:name="P127" style:parent-style-name="內文" style:family="paragraph">
      <style:paragraph-properties style:text-autospace="none" fo:line-height="0.1944in" fo:text-indent="0.1666in"/>
      <style:text-properties style:letter-kerning="false"/>
    </style:style>
    <style:style style:name="P128" style:parent-style-name="內文" style:family="paragraph">
      <style:paragraph-properties fo:text-align="end" fo:line-height="0.1666in" fo:margin-left="0.25in" fo:margin-right="-0.0034in" fo:text-indent="-0.2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Statement<text:s/>to<text:s/>guarantee that the Foreigner Applicant to be taxed with a tax status as local residents</text:p>
      <text:p text:style-name="P3"/>
      <text:p text:style-name="P4"><text:span text:style-name="T5">This is to testify<text:s/></text:span><text:span text:style-name="T6">that the a</text:span><text:span text:style-name="T7">pplicant<text:s/></text:span><text:span text:style-name="T8">has taken residency<text:s/></text:span><text:span text:style-name="T9">in R.O.C.<text:s/></text:span><text:span text:style-name="T10">(</text:span><text:span text:style-name="T11">Taiwan</text:span><text:span text:style-name="T12">)<text:s/></text:span><text:span text:style-name="T13">from ____________ (yy/mm/dd) to ____________</text:span><text:span text:style-name="T14"><text:s/></text:span><text:span text:style-name="T15"><text:s/></text:span><text:span text:style-name="T16">(yy/mm/dd)</text:span><text:span text:style-name="T17">，</text:span><text:span text:style-name="T18">The yearly average stay<text:s/></text:span><text:span text:style-name="T19">must be 183 days or more, if less than 183 days</text:span><text:span text:style-name="T20">, the guarantor will be responsible for the Tax shortage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pplicant</text:p>
            <text:p text:style-name="P34">Name</text:p>
          </table:table-cell>
          <table:table-cell table:style-name="TableCell35" table:number-columns-spanned="3">
            <text:p text:style-name="P36"/>
            <text:p text:style-name="P37"/>
            <text:p text:style-name="P38"><text:span text:style-name="T39">(</text:span><text:span text:style-name="T40">I understand and agree with the Regulation of Personal Data stated below</text:span><text:span text:style-name="T41">)</text:span></text:p>
          </table:table-cell>
          <table:covered-table-cell/>
          <table:covered-table-cell/>
          <table:table-cell table:style-name="TableCell42" table:number-columns-spanned="3">
            <text:p text:style-name="P43">Employment No/Student ID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Residency Number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Residency expires on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Passport Number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Nationality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Office/Major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Guarantor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Employment No.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Organization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Job Title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Guarantor</text:p>
            <text:p text:style-name="P92">Signature</text:p>
          </table:table-cell>
          <table:covered-table-cell/>
          <table:covered-table-cell/>
          <table:table-cell table:style-name="TableCell93" table:number-columns-spanned="2">
            <text:p text:style-name="P94"/>
            <text:p text:style-name="P95"/>
          </table:table-cell>
          <table:covered-table-cell/>
          <table:table-cell table:style-name="TableCell96" table:number-columns-spanned="3">
            <text:p text:style-name="P97">Date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Applicant’s<text:s/>Stamp of Hiring Office（or<text:s/>Stamp<text:s/>of the Office of the tempt work）</text:p>
          </table:table-cell>
          <table:covered-table-cell/>
          <table:covered-table-cell/>
          <table:table-cell table:style-name="TableCell103" table:number-columns-spanned="2">
            <text:p text:style-name="P104"/>
            <text:p text:style-name="P105"/>
            <text:p text:style-name="P106"/>
          </table:table-cell>
          <table:covered-table-cell/>
          <table:table-cell table:style-name="TableCell107" table:number-columns-spanned="3">
            <text:p text:style-name="P108">Verifying Personnel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P111">Attention：</text:p>
      <text:p text:style-name="P112">1.Guarantors are limited to Full-time Teaching Staff of TKU.<text:s/></text:p>
      <text:p text:style-name="P113">2.Foreign<text:s/>Teaching<text:s/>Applicants should provide a copy of residency record, a photo copy of the Guarantor’s personal ID, and the Statement of Guarantee to the hiring department. Then the document will be served to<text:s/>Budgeting<text:s/>Section.<text:s/></text:p>
      <text:p text:style-name="P114">3.<text:s/>Foreign Student Applicants should provide a copy of residency record, a photo copy of the Guarantor’s personal ID, and the Statement of Guarantee to the Office of temporary work. Then the official document will be served to Student <text:s/>Section.<text:s/></text:p>
      <text:p text:style-name="P115">---------------------------------------------------------------------------------</text:p>
      <text:p text:style-name="P116">（Reserved for Student Affairs Section, Finance Division）</text:p>
      <text:p text:style-name="P117">File No.：<text:s text:c="46"/>Date of Reception：</text:p>
      <text:p text:style-name="P118">Remark:：</text:p>
      <text:p text:style-name="P119"><text:span text:style-name="T120">1.</text:span><text:span text:style-name="T121"><text:s/>According to the TKU Regulations of Personal Data Management, the Claims of Rights to Privacy is posted on the website <text:s/></text:span><text:a xlink:href="http://www.tku.edu.tw/privacy.asp" office:target-frame-name="_top" xlink:show="replace"><text:span text:style-name="T122">http://www.tku.edu.tw/privacy.asp</text:span></text:a><text:span text:style-name="T123">。</text:span></text:p>
      <text:p text:style-name="P124"><text:span text:style-name="T125">2.</text:span><text:span text:style-name="T126"><text:s/>All the personal data collected herein are limited to the use of the subject purpose, other purposes are not allowed.</text:span></text:p>
      <text:p text:style-name="P127"/>
      <text:p text:style-name="P128"><text:span text:style-name="T129">Validity of the information</text:span><text:span text:style-name="T130">：</text:span><text:span text:style-name="T131">7</text:span><text:span text:style-name="T132"><text:s/>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25in" fo:margin-bottom="0.5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-0.15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FNAX-Q03-006-FM004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教師（學生）申請以居住者稅率計稅保證書</dc:title>
    <dc:subject/>
    <meta:initial-creator>User</meta:initial-creator>
    <dc:creator>巫佩樺</dc:creator>
    <meta:creation-date>2022-07-27T01:04:00Z</meta:creation-date>
    <dc:date>2022-07-27T01:04:00Z</dc:date>
    <meta:print-date>2020-12-01T01:41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88" meta:character-count="1857" meta:row-count="80" meta:non-whitespace-character-count="1607"/>
  </office:meta>
</office:document-meta>
</file>