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line-height="150%" fo:text-indent="0.1527in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9" style:family="table-column">
      <style:table-column-properties style:column-width="0.5222in"/>
    </style:style>
    <style:style style:name="TableColumn30" style:family="table-column">
      <style:table-column-properties style:column-width="0.9312in"/>
    </style:style>
    <style:style style:name="TableColumn31" style:family="table-column">
      <style:table-column-properties style:column-width="0.3715in"/>
    </style:style>
    <style:style style:name="TableColumn32" style:family="table-column">
      <style:table-column-properties style:column-width="0.1909in"/>
    </style:style>
    <style:style style:name="TableColumn33" style:family="table-column">
      <style:table-column-properties style:column-width="0.3048in"/>
    </style:style>
    <style:style style:name="TableColumn34" style:family="table-column">
      <style:table-column-properties style:column-width="0.2708in"/>
    </style:style>
    <style:style style:name="TableColumn35" style:family="table-column">
      <style:table-column-properties style:column-width="0.5354in"/>
    </style:style>
    <style:style style:name="TableColumn36" style:family="table-column">
      <style:table-column-properties style:column-width="0.5486in"/>
    </style:style>
    <style:style style:name="TableColumn37" style:family="table-column">
      <style:table-column-properties style:column-width="0.0416in"/>
    </style:style>
    <style:style style:name="TableColumn38" style:family="table-column">
      <style:table-column-properties style:column-width="0.3041in"/>
    </style:style>
    <style:style style:name="TableColumn39" style:family="table-column">
      <style:table-column-properties style:column-width="0.1881in"/>
    </style:style>
    <style:style style:name="TableColumn40" style:family="table-column">
      <style:table-column-properties style:column-width="0.3562in"/>
    </style:style>
    <style:style style:name="TableColumn41" style:family="table-column">
      <style:table-column-properties style:column-width="0.1361in"/>
    </style:style>
    <style:style style:name="TableColumn42" style:family="table-column">
      <style:table-column-properties style:column-width="0.6333in"/>
    </style:style>
    <style:style style:name="TableColumn43" style:family="table-column">
      <style:table-column-properties style:column-width="0.4493in"/>
    </style:style>
    <style:style style:name="TableColumn44" style:family="table-column">
      <style:table-column-properties style:column-width="0.1131in"/>
    </style:style>
    <style:style style:name="TableColumn45" style:family="table-column">
      <style:table-column-properties style:column-width="1.0972in"/>
    </style:style>
    <style:style style:name="Table28" style:family="table">
      <style:table-properties style:width="6.9951in" fo:margin-left="0in" table:align="left"/>
    </style:style>
    <style:style style:name="TableRow46" style:family="table-row">
      <style:table-row-properties style:min-row-height="0.413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line-height="0.1527in" fo:margin-left="0.0812in" fo:text-indent="-0.08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4256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475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83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text-indent="0.6666in"/>
      <style:text-properties style:font-name="標楷體" style:font-name-asian="標楷體"/>
    </style:style>
    <style:style style:name="TableRow85" style:family="table-row">
      <style:table-row-properties style:min-row-height="0.475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1381in" fo:text-indent="-0.1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超連結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.0972in"/>
    </style:style>
    <style:style style:name="T106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0972in" fo:margin-left="-0.0347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Row138" style:family="table-row">
      <style:table-row-properties style:min-row-height="0.3145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172" style:family="table-row">
      <style:table-row-properties style:min-row-height="0.2854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189" style:family="table-row">
      <style:table-row-properties style:min-row-height="0.3138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06" style:family="table-row">
      <style:table-row-properties style:min-row-height="0.2944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23" style:family="table-row">
      <style:table-row-properties style:min-row-height="0.334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40" style:family="table-row">
      <style:table-row-properties style:min-row-height="0.3145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57" style:family="table-row">
      <style:table-row-properties style:min-row-height="0.334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74" style:family="table-row">
      <style:table-row-properties style:min-row-height="0.3048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91" style:family="table-row">
      <style:table-row-properties style:min-row-height="0.3138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08" style:family="table-row">
      <style:table-row-properties style:min-row-height="0.3145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25" style:family="table-row">
      <style:table-row-properties style:min-row-height="0.3145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42" style:family="table-row">
      <style:table-row-properties style:min-row-height="0.3048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76" style:family="table-row">
      <style:table-row-properties style:min-row-height="0.3145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.2222in"/>
      <style:text-properties style:font-name="標楷體" style:font-name-asian="標楷體" fo:color="#FF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944in" fo:margin-left="0.5791in" fo:text-indent="-0.5791in">
        <style:tab-stops/>
      </style:paragraph-properties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fo:text-align="justify" fo:line-height="0.1944in" fo:margin-left="0.7604in" fo:text-indent="-0.127in">
        <style:tab-stops/>
      </style:paragraph-properties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text-align="justify" fo:line-height="0.1944in" fo:margin-left="0.7604in" fo:text-indent="-0.127in">
        <style:tab-stops/>
      </style:paragraph-properties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P454" style:parent-style-name="內文" style:family="paragraph">
      <style:paragraph-properties fo:margin-top="0.025in" style:line-height-at-least="0in" fo:margin-left="0.1652in" fo:margin-right="-0.1388in" fo:text-indent="-0.1652in">
        <style:tab-stops/>
      </style:paragraph-properties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淡江大學學校財團法人淡江大學</text:p>
      <text:p text:style-name="P6">年度 <text:s text:c="3"/>月份工讀費申報單</text:p>
      <text:p text:style-name="P7"><text:span text:style-name="T8"><text:s text:c="3"/></text:span><text:span text:style-name="T9"><text:s text:c="7"/></text:span><text:span text:style-name="T10"><text:s text:c="11"/></text:span><text:span text:style-name="T11"><text:s text:c="2"/></text:span><text:span text:style-name="T12"><text:s/></text:span><text:span text:style-name="T13">學生身分(</text:span><text:span text:style-name="T14">務必勾選</text:span><text:span text:style-name="T15">)：</text:span><text:span text:style-name="T16">□</text:span><text:span text:style-name="T17">大學部</text:span><text:span text:style-name="T18"><text:s/></text:span><text:span text:style-name="T19">□</text:span><text:span text:style-name="T20">研究所</text:span><text:span text:style-name="T21"><text:s text:c="2"/></text:span><text:span text:style-name="T22"><text:s/></text:span><text:span text:style-name="T23">(自</text:span><text:span text:style-name="T24">11</text:span><text:span text:style-name="T25">3</text:span><text:span text:style-name="T26">年1月1日起適用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姓 名</text:p>
          </table:table-cell>
          <table:table-cell table:style-name="TableCell49" table:number-columns-spanned="2" table:number-rows-spanned="2">
            <text:p text:style-name="P50"><text:span text:style-name="T51">(</text:span><text:span text:style-name="T52">▓</text:span><text:span text:style-name="T53">本人已瞭解並同意下方個資說明)</text:span></text:p>
          </table:table-cell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工作</text:p>
            <text:p text:style-name="P60">內容</text:p>
          </table:table-cell>
          <table:covered-table-cell/>
          <table:table-cell table:style-name="TableCell61" table:number-columns-spanned="5" table:number-rows-spanned="2">
            <text:p text:style-name="P6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身分證號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16">
            <text:p text:style-name="P76"><text:span text:style-name="T77"><text:s text:c="7"/></text:span><text:span text:style-name="T78">市(</text:span><text:span text:style-name="T79">縣</text:span><text:span text:style-name="T80">)</text:span><text:span text:style-name="T81"><text:s text:c="8"/>鄉(</text:span><text:span text:style-name="T82">鎮、市、區</text:span><text:span text:style-name="T83">) <text:s text:c="7"/>里(村) <text:s text:c="5"/>鄰 <text:s text:c="10"/>路(街) <text:s/></text:span></text:p>
            <text:p text:style-name="P84">段 <text:s text:c="5"/>巷 <text:s text:c="4"/><text:s/>弄 <text:s/><text:s/><text:s text:c="3"/>號 <text:s text:c="2"/><text:s/><text:s text:c="2"/>樓 <text:s/><text:s/>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匯款</text:span><text:span text:style-name="T89">注意事項</text:span></text:p>
          </table:table-cell>
          <table:table-cell table:style-name="TableCell90" table:number-columns-spanned="16">
            <text:p text:style-name="P91"><text:span text:style-name="T92">★若</text:span><text:span text:style-name="T93">尚未登錄金融帳戶資料</text:span><text:span text:style-name="T94">者，</text:span><text:span text:style-name="T95">請速至</text:span><text:span text:style-name="T96">淡江智慧</text:span><text:span text:style-name="T97">收</text:span><text:span text:style-name="T98">付</text:span><text:span text:style-name="T99">平台</text:span><text:a xlink:href="https://finfo.ais.tku.edu.tw/pmt/Main/Index" office:target-frame-name="_top" xlink:show="replace"><text:span text:style-name="T100">https://finfo.ais.tku.edu.tw/pmt/Main/Index</text:span></text:a><text:span text:style-name="T101">登錄帳戶資料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7">
            <text:p text:style-name="P105"><text:span text:style-name="T106">單筆未達基本工資</text:span><text:span text:style-name="T107">2</text:span><text:span text:style-name="T108">7</text:span><text:span text:style-name="T109">,</text:span><text:span text:style-name="T110">4</text:span><text:span text:style-name="T111">7</text:span><text:span text:style-name="T112">0</text:span><text:span text:style-name="T113">元者，免扣取補充保險費。</text:span></text:p>
            <text:p text:style-name="P114"><text:span text:style-name="T115"><text:s/></text:span><text:span text:style-name="T116">(</text:span><text:span text:style-name="T117">請詳人資處網頁「二代健保專區」</text:span><text:span text:style-name="T118"><text:s text:c="2"/>http://www.hr.tku.edu.tw/main.php</text:span><text:span text:style-name="T119">或二代健保專線，校內分機</text:span><text:span text:style-name="T120">356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日期</text:p>
          </table:table-cell>
          <table:table-cell table:style-name="TableCell124" table:number-columns-spanned="3">
            <text:p text:style-name="P125">工作時間</text:p>
          </table:table-cell>
          <table:covered-table-cell/>
          <table:covered-table-cell/>
          <table:table-cell table:style-name="TableCell126" table:number-columns-spanned="2">
            <text:p text:style-name="P127">時 數</text:p>
          </table:table-cell>
          <table:covered-table-cell/>
          <table:table-cell table:style-name="TableCell128" table:number-columns-spanned="2">
            <text:p text:style-name="P129">簽 名</text:p>
          </table:table-cell>
          <table:covered-table-cell/>
          <table:table-cell table:style-name="TableCell130" table:number-columns-spanned="3">
            <text:p text:style-name="P131">日期</text:p>
          </table:table-cell>
          <table:covered-table-cell/>
          <table:covered-table-cell/>
          <table:table-cell table:style-name="TableCell132" table:number-columns-spanned="3">
            <text:p text:style-name="P133">工作時間</text:p>
          </table:table-cell>
          <table:covered-table-cell/>
          <table:covered-table-cell/>
          <table:table-cell table:style-name="TableCell134" table:number-columns-spanned="2">
            <text:p text:style-name="P135">時 數</text:p>
          </table:table-cell>
          <table:covered-table-cell/>
          <table:table-cell table:style-name="TableCell136">
            <text:p text:style-name="P137">簽 名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17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18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19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20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21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22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23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24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>25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26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27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>28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>29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>30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31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6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總時數</text:p>
          </table:table-cell>
          <table:table-cell table:style-name="TableCell413">
            <text:p text:style-name="P414"><text:s text:c="9"/>時</text:p>
          </table:table-cell>
          <table:table-cell table:style-name="TableCell415" table:number-columns-spanned="2">
            <text:p text:style-name="P416">總金額</text:p>
          </table:table-cell>
          <table:covered-table-cell/>
          <table:table-cell table:style-name="TableCell417" table:number-columns-spanned="3">
            <text:p text:style-name="P418">NT$</text:p>
          </table:table-cell>
          <table:covered-table-cell/>
          <table:covered-table-cell/>
          <table:table-cell table:style-name="TableCell419" table:number-columns-spanned="2">
            <text:p text:style-name="P420">扣稅額</text:p>
          </table:table-cell>
          <table:covered-table-cell/>
          <table:table-cell table:style-name="TableCell421" table:number-columns-spanned="4">
            <text:p text:style-name="P422">NT$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個人補充保費</text:p>
          </table:table-cell>
          <table:covered-table-cell/>
          <table:table-cell table:style-name="TableCell425" table:number-columns-spanned="2">
            <text:p text:style-name="P426">NT$</text:p>
          </table:table-cell>
          <table:covered-table-cell/>
        </table:table-row>
        <table:table-row table:style-name="TableRow427">
          <table:table-cell table:style-name="TableCell428" table:number-columns-spanned="17">
            <text:p text:style-name="P429"><text:span text:style-name="T430">說</text:span><text:span text:style-name="T431"><text:s text:c="2"/></text:span><text:span text:style-name="T432">明</text:span><text:span text:style-name="T433">：</text:span><text:span text:style-name="T434">1.</text:span><text:span text:style-name="T435">每小時工讀費新台幣</text:span><text:span text:style-name="T436">1</text:span><text:span text:style-name="T437">83</text:span><text:span text:style-name="T438">元</text:span><text:span text:style-name="T439">，請領時請檢附</text:span><text:span text:style-name="T440">所得</text:span><text:span text:style-name="T441">清冊。</text:span></text:p>
            <text:p text:style-name="P442">2.本校工讀生每日工作總時數不得超過8小時，每週工作總時數不得超過40小時。</text:p>
            <text:p text:style-name="P443"><text:span text:style-name="T444">3.</text:span><text:span text:style-name="T445">每次工作時數未滿</text:span><text:span text:style-name="T446">1</text:span><text:span text:style-name="T447">小時，不可報支；每次滿</text:span><text:span text:style-name="T448">1</text:span><text:span text:style-name="T449">小時後，每滿</text:span><text:span text:style-name="T450">30</text:span><text:span text:style-name="T451">分鐘以</text:span><text:span text:style-name="T452">0.5</text:span><text:span text:style-name="T453">小時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span text:style-name="T455">※依據本校個人資料管理制度規範，隱私權政策聲明網頁請參考</text:span><text:a xlink:href="http://www.tku.edu.tw/privacy.asp" office:target-frame-name="_top" xlink:show="replace"><text:span text:style-name="T456">http://www.tku.edu.tw/privacy.asp</text:span></text:a><text:span text:style-name="T457">，</text:span><text:span text:style-name="T458">本</text:span><text:span text:style-name="T459">申報</text:span><text:span text:style-name="T460">單</text:span><text:span text:style-name="T461">所蒐集之個人資訊，將僅限使用於</text:span><text:span text:style-name="T462">本校財務處</text:span><text:span text:style-name="T463">業務相關服務使用</text:span><text:span text:style-name="T464">，</text:span><text:span text:style-name="T465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2in" fo:margin-left="0.7875in" fo:margin-bottom="0.3937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0000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FNRX-Q03-002-FM002-</text:span><text:span text:style-name="T4">1</text:span><text:span text:style-name="T5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    學年度    月份工讀金支付表</dc:title>
    <meta:initial-creator>User</meta:initial-creator>
    <dc:creator>巫佩樺</dc:creator>
    <meta:creation-date>2023-12-04T01:17:00Z</meta:creation-date>
    <dc:date>2023-12-04T01:17:00Z</dc:date>
    <meta:print-date>2020-08-20T04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