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 fo:line-height="0.3333in"/>
      <style:text-properties style:font-name="標楷體" style:font-name-asian="標楷體" fo:font-size="15pt" style:font-size-asian="15pt" style:font-size-complex="15pt"/>
    </style:style>
    <style:style style:name="P8" style:parent-style-name="內文" style:family="paragraph">
      <style:paragraph-properties fo:line-height="150%" fo:text-indent="0.1527in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8" style:family="table-column">
      <style:table-column-properties style:column-width="0.5222in"/>
    </style:style>
    <style:style style:name="TableColumn29" style:family="table-column">
      <style:table-column-properties style:column-width="0.9312in"/>
    </style:style>
    <style:style style:name="TableColumn30" style:family="table-column">
      <style:table-column-properties style:column-width="0.3715in"/>
    </style:style>
    <style:style style:name="TableColumn31" style:family="table-column">
      <style:table-column-properties style:column-width="0.1909in"/>
    </style:style>
    <style:style style:name="TableColumn32" style:family="table-column">
      <style:table-column-properties style:column-width="0.3048in"/>
    </style:style>
    <style:style style:name="TableColumn33" style:family="table-column">
      <style:table-column-properties style:column-width="0.2708in"/>
    </style:style>
    <style:style style:name="TableColumn34" style:family="table-column">
      <style:table-column-properties style:column-width="0.5354in"/>
    </style:style>
    <style:style style:name="TableColumn35" style:family="table-column">
      <style:table-column-properties style:column-width="0.5486in"/>
    </style:style>
    <style:style style:name="TableColumn36" style:family="table-column">
      <style:table-column-properties style:column-width="0.0416in"/>
    </style:style>
    <style:style style:name="TableColumn37" style:family="table-column">
      <style:table-column-properties style:column-width="0.3041in"/>
    </style:style>
    <style:style style:name="TableColumn38" style:family="table-column">
      <style:table-column-properties style:column-width="0.1881in"/>
    </style:style>
    <style:style style:name="TableColumn39" style:family="table-column">
      <style:table-column-properties style:column-width="0.3562in"/>
    </style:style>
    <style:style style:name="TableColumn40" style:family="table-column">
      <style:table-column-properties style:column-width="0.1361in"/>
    </style:style>
    <style:style style:name="TableColumn41" style:family="table-column">
      <style:table-column-properties style:column-width="0.6333in"/>
    </style:style>
    <style:style style:name="TableColumn42" style:family="table-column">
      <style:table-column-properties style:column-width="0.4493in"/>
    </style:style>
    <style:style style:name="TableColumn43" style:family="table-column">
      <style:table-column-properties style:column-width="0.1131in"/>
    </style:style>
    <style:style style:name="TableColumn44" style:family="table-column">
      <style:table-column-properties style:column-width="1.0972in"/>
    </style:style>
    <style:style style:name="Table27" style:family="table">
      <style:table-properties style:width="6.9951in" fo:margin-left="0in" table:align="left"/>
    </style:style>
    <style:style style:name="TableRow45" style:family="table-row">
      <style:table-row-properties style:min-row-height="0.4138in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" style:parent-style-name="內文" style:family="paragraph">
      <style:paragraph-properties fo:line-height="0.1527in" fo:margin-left="0.0812in" fo:text-indent="-0.0812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62" style:family="table-row">
      <style:table-row-properties style:min-row-height="0.4256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 style:min-row-height="0.475in"/>
    </style:style>
    <style:style style:name="TableCell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height-at-least="0.2777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letter-spacing="-0.0083in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style:line-height-at-least="0.2777in" fo:text-indent="0.6666in"/>
      <style:text-properties style:font-name="標楷體" style:font-name-asian="標楷體"/>
    </style:style>
    <style:style style:name="TableRow84" style:family="table-row">
      <style:table-row-properties style:min-row-height="0.475in"/>
    </style:style>
    <style:style style:name="TableCell8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left="0.1381in" fo:text-indent="-0.17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超連結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ableRow102" style:family="table-row">
      <style:table-row-properties style:min-row-height="0.2916in"/>
    </style:style>
    <style:style style:name="TableCell1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height-at-least="0.0972in"/>
    </style:style>
    <style:style style:name="T105" style:parent-style-name="預設段落字型" style:family="text">
      <style:text-properties style:font-name-asian="標楷體" fo:font-weight="bold" style:font-weight-asian="bold" fo:letter-spacing="0.0111in" fo:font-size="10pt" style:font-size-asian="10pt"/>
    </style:style>
    <style:style style:name="T106" style:parent-style-name="預設段落字型" style:family="text">
      <style:text-properties style:font-name-asian="標楷體" fo:font-weight="bold" style:font-weight-asian="bold" fo:letter-spacing="0.0111in" fo:font-size="10pt" style:font-size-asian="10pt"/>
    </style:style>
    <style:style style:name="T107" style:parent-style-name="預設段落字型" style:family="text">
      <style:text-properties style:font-name-asian="標楷體" fo:letter-spacing="0.0111in" fo:font-size="10pt" style:font-size-asian="10pt"/>
    </style:style>
    <style:style style:name="T108" style:parent-style-name="預設段落字型" style:family="text">
      <style:text-properties style:font-name-asian="標楷體" fo:letter-spacing="0.0111in" fo:font-size="10pt" style:font-size-asian="10pt"/>
    </style:style>
    <style:style style:name="T109" style:parent-style-name="預設段落字型" style:family="text">
      <style:text-properties style:font-name-asian="標楷體" fo:letter-spacing="0.0111in" fo:font-size="10pt" style:font-size-asian="10pt"/>
    </style:style>
    <style:style style:name="T110" style:parent-style-name="預設段落字型" style:family="text">
      <style:text-properties style:font-name-asian="標楷體" fo:letter-spacing="0.0111in" fo:font-size="10pt" style:font-size-asian="10pt"/>
    </style:style>
    <style:style style:name="T111" style:parent-style-name="預設段落字型" style:family="text">
      <style:text-properties style:font-name-asian="標楷體" fo:letter-spacing="0.0111in" fo:font-size="10pt" style:font-size-asian="10pt"/>
    </style:style>
    <style:style style:name="T112" style:parent-style-name="預設段落字型" style:family="text">
      <style:text-properties style:font-name-asian="標楷體" fo:font-weight="bold" style:font-weight-asian="bold" fo:letter-spacing="0.0111in" fo:font-size="10pt" style:font-size-asian="10pt"/>
    </style:style>
    <style:style style:name="T113" style:parent-style-name="預設段落字型" style:family="text">
      <style:text-properties style:font-name-asian="標楷體" fo:font-weight="bold" style:font-weight-asian="bold" fo:letter-spacing="0.0111in" fo:font-size="10pt" style:font-size-asian="10pt"/>
    </style:style>
    <style:style style:name="P114" style:parent-style-name="內文" style:family="paragraph">
      <style:paragraph-properties fo:line-height="0.1666in"/>
    </style:style>
    <style:style style:name="T11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1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121" style:family="table-row">
      <style:table-row-properties style:min-row-height="0.2916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.0972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.0972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.0972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.0972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.0972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0972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.0972in" fo:margin-left="-0.0347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.0972in"/>
      <style:text-properties style:font-name="標楷體" style:font-name-asian="標楷體"/>
    </style:style>
    <style:style style:name="TableRow138" style:family="table-row">
      <style:table-row-properties style:min-row-height="0.3145in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55" style:family="table-row">
      <style:table-row-properties style:min-row-height="0.2756in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172" style:family="table-row">
      <style:table-row-properties style:min-row-height="0.2854in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189" style:family="table-row">
      <style:table-row-properties style:min-row-height="0.3138in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206" style:family="table-row">
      <style:table-row-properties style:min-row-height="0.2944in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223" style:family="table-row">
      <style:table-row-properties style:min-row-height="0.334in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240" style:family="table-row">
      <style:table-row-properties style:min-row-height="0.3145in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257" style:family="table-row">
      <style:table-row-properties style:min-row-height="0.334in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274" style:family="table-row">
      <style:table-row-properties style:min-row-height="0.3048in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291" style:family="table-row">
      <style:table-row-properties style:min-row-height="0.3138in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308" style:family="table-row">
      <style:table-row-properties style:min-row-height="0.3145in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325" style:family="table-row">
      <style:table-row-properties style:min-row-height="0.3145in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342" style:family="table-row">
      <style:table-row-properties style:min-row-height="0.3048in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359" style:family="table-row">
      <style:table-row-properties style:min-row-height="0.3541in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376" style:family="table-row">
      <style:table-row-properties style:min-row-height="0.3145in"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393" style:family="table-row">
      <style:table-row-properties style:min-row-height="0.3541in"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style:line-height-at-least="0.2222in"/>
      <style:text-properties style:font-name="標楷體" style:font-name-asian="標楷體" fo:color="#FF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410" style:family="table-row">
      <style:table-row-properties style:min-row-height="0.4722in"/>
    </style:style>
    <style:style style:name="TableCell4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line-height-at-least="0.2222in" fo:margin-left="-0.0583in" fo:margin-right="-0.0833in">
        <style:tab-stops/>
      </style:paragraph-properties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line-height-at-least="0.2222in" fo:margin-left="-0.0583in" fo:margin-right="-0.0833in">
        <style:tab-stops/>
      </style:paragraph-properties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.2222in" fo:margin-left="-0.0583in" fo:margin-right="-0.0833in">
        <style:tab-stops/>
      </style:paragraph-properties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line-height-at-least="0.2222in" fo:margin-left="-0.0583in" fo:margin-right="-0.0833in">
        <style:tab-stops/>
      </style:paragraph-properties>
      <style:text-properties style:font-name="標楷體" style:font-name-asian="標楷體"/>
    </style:style>
    <style:style style:name="TableCell4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line-height-at-least="0.2222in" fo:margin-left="-0.0583in" fo:margin-right="-0.0833in">
        <style:tab-stops/>
      </style:paragraph-properties>
      <style:text-properties style:font-name="標楷體" style:font-name-asian="標楷體"/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line-height-at-least="0.2222in" fo:margin-left="-0.0583in" fo:margin-right="-0.0833in">
        <style:tab-stops/>
      </style:paragraph-properties>
      <style:text-properties style:font-name="標楷體" style:font-name-asian="標楷體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line-height-at-least="0.2222in" fo:margin-left="-0.0583in" fo:margin-right="-0.0833in">
        <style:tab-stops/>
      </style:paragraph-properties>
      <style:text-properties style:font-name="標楷體" style:font-name-asian="標楷體"/>
    </style:style>
    <style:style style:name="TableCell4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line-height-at-least="0.2222in" fo:margin-left="-0.0583in" fo:margin-right="-0.0833in">
        <style:tab-stops/>
      </style:paragraph-properties>
      <style:text-properties style:font-name="標楷體" style:font-name-asian="標楷體"/>
    </style:style>
    <style:style style:name="TableRow427" style:family="table-row">
      <style:table-row-properties style:min-row-height="0.2361in"/>
    </style:style>
    <style:style style:name="TableCell4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1944in" fo:margin-left="0.5791in" fo:text-indent="-0.5791in">
        <style:tab-stops/>
      </style:paragraph-properties>
    </style:style>
    <style:style style:name="T430" style:parent-style-name="預設段落字型" style:family="text">
      <style:text-properties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-asian="標楷體" fo:font-size="11pt" style:font-size-asian="11pt" style:font-size-complex="11pt"/>
    </style:style>
    <style:style style:name="T439" style:parent-style-name="預設段落字型" style:family="text">
      <style:text-properties style:font-name-asian="標楷體" fo:font-size="11pt" style:font-size-asian="11pt" style:font-size-complex="11pt"/>
    </style:style>
    <style:style style:name="T440" style:parent-style-name="預設段落字型" style:family="text">
      <style:text-properties style:font-name-asian="標楷體" fo:font-size="11pt" style:font-size-asian="11pt" style:font-size-complex="11pt"/>
    </style:style>
    <style:style style:name="P441" style:parent-style-name="內文" style:family="paragraph">
      <style:paragraph-properties fo:text-align="justify" fo:line-height="0.1944in" fo:margin-left="0.7604in" fo:text-indent="-0.127in">
        <style:tab-stops/>
      </style:paragraph-properties>
      <style:text-properties style:font-name-asian="標楷體" fo:font-size="11pt" style:font-size-asian="11pt" style:font-size-complex="11pt"/>
    </style:style>
    <style:style style:name="P442" style:parent-style-name="內文" style:family="paragraph">
      <style:paragraph-properties fo:text-align="justify" fo:line-height="0.1944in" fo:margin-left="0.7604in" fo:text-indent="-0.127in">
        <style:tab-stops/>
      </style:paragraph-properties>
    </style:style>
    <style:style style:name="T443" style:parent-style-name="預設段落字型" style:family="text">
      <style:text-properties style:font-name-asian="標楷體" fo:font-size="11pt" style:font-size-asian="11pt" style:font-size-complex="11pt"/>
    </style:style>
    <style:style style:name="T444" style:parent-style-name="預設段落字型" style:family="text">
      <style:text-properties style:font-name-asian="標楷體" fo:font-size="11pt" style:font-size-asian="11pt" style:font-size-complex="11pt"/>
    </style:style>
    <style:style style:name="T445" style:parent-style-name="預設段落字型" style:family="text">
      <style:text-properties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-asian="標楷體" fo:font-size="11pt" style:font-size-asian="11pt" style:font-size-complex="11pt"/>
    </style:style>
    <style:style style:name="P453" style:parent-style-name="內文" style:family="paragraph">
      <style:paragraph-properties fo:margin-top="0.025in" style:line-height-at-least="0in" fo:margin-left="0.1652in" fo:margin-right="-0.1388in" fo:text-indent="-0.1652in">
        <style:tab-stops/>
      </style:paragraph-properties>
    </style:style>
    <style:style style:name="T454" style:parent-style-name="預設段落字型" style:family="text">
      <style:text-properties style:font-name-asian="標楷體" fo:font-size="11pt" style:font-size-asian="11pt" style:font-size-complex="11pt"/>
    </style:style>
    <style:style style:name="T455" style:parent-style-name="超連結" style:family="text">
      <style:text-properties style:font-name-asian="標楷體" style:use-window-font-color="true" fo:font-size="11pt" style:font-size-asian="11pt" style:font-size-complex="11pt"/>
    </style:style>
    <style:style style:name="T456" style:parent-style-name="預設段落字型" style:family="text">
      <style:text-properties style:font-name-asian="標楷體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4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淡江大學學校財團法人淡江大學</text:p>
      <text:p text:style-name="P7">年度 <text:s text:c="3"/>月份工讀費申報單</text:p>
      <text:p text:style-name="P8"><text:span text:style-name="T9"><text:s text:c="3"/></text:span><text:span text:style-name="T10"><text:s text:c="7"/></text:span><text:span text:style-name="T11"><text:s text:c="11"/></text:span><text:span text:style-name="T12"><text:s text:c="2"/></text:span><text:span text:style-name="T13"><text:s/></text:span><text:span text:style-name="T14">學生身分(</text:span><text:span text:style-name="T15">務必勾選</text:span><text:span text:style-name="T16">)：</text:span><text:span text:style-name="T17">□</text:span><text:span text:style-name="T18">大學部</text:span><text:span text:style-name="T19"><text:s/></text:span><text:span text:style-name="T20">□</text:span><text:span text:style-name="T21">研究所</text:span><text:span text:style-name="T22"><text:s text:c="2"/></text:span><text:span text:style-name="T23"><text:s/></text:span><text:span text:style-name="T24">(自112</text:span><text:span text:style-name="T25">年1月1日起適用</text:span><text:span text:style-name="T26">)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姓 名</text:p>
          </table:table-cell>
          <table:table-cell table:style-name="TableCell48" table:number-columns-spanned="2" table:number-rows-spanned="2">
            <text:p text:style-name="P49"><text:span text:style-name="T50">(</text:span><text:span text:style-name="T51">▓</text:span><text:span text:style-name="T52">本人已瞭解並同意下方個資說明)</text:span></text:p>
          </table:table-cell>
          <table:covered-table-cell/>
          <table:table-cell table:style-name="TableCell53" table:number-columns-spanned="2">
            <text:p text:style-name="P54">學號</text:p>
          </table:table-cell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2" table:number-rows-spanned="2">
            <text:p text:style-name="P58">工作</text:p>
            <text:p text:style-name="P59">內容</text:p>
          </table:table-cell>
          <table:covered-table-cell/>
          <table:table-cell table:style-name="TableCell60" table:number-columns-spanned="5" table:number-rows-spanned="2">
            <text:p text:style-name="P61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table-cell table:style-name="TableCell65" table:number-columns-spanned="2">
            <text:p text:style-name="P66">身分證號</text:p>
          </table:table-cell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戶籍地址</text:p>
          </table:table-cell>
          <table:table-cell table:style-name="TableCell74" table:number-columns-spanned="16">
            <text:p text:style-name="P75"><text:span text:style-name="T76"><text:s text:c="7"/></text:span><text:span text:style-name="T77">市(</text:span><text:span text:style-name="T78">縣</text:span><text:span text:style-name="T79">)</text:span><text:span text:style-name="T80"><text:s text:c="8"/>鄉(</text:span><text:span text:style-name="T81">鎮、市、區</text:span><text:span text:style-name="T82">) <text:s text:c="7"/>里(村) <text:s text:c="5"/>鄰 <text:s text:c="10"/>路(街) <text:s/></text:span></text:p>
            <text:p text:style-name="P83">段 <text:s text:c="5"/>巷 <text:s text:c="4"/><text:s/>弄 <text:s/><text:s/><text:s text:c="3"/>號 <text:s text:c="2"/><text:s/><text:s text:c="2"/>樓 <text:s/><text:s/><text:s text:c="3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匯款</text:span><text:span text:style-name="T88">注意事項</text:span></text:p>
          </table:table-cell>
          <table:table-cell table:style-name="TableCell89" table:number-columns-spanned="16">
            <text:p text:style-name="P90"><text:span text:style-name="T91">★若</text:span><text:span text:style-name="T92">尚未登錄金融帳戶資料</text:span><text:span text:style-name="T93">者，</text:span><text:span text:style-name="T94">請速至</text:span><text:span text:style-name="T95">淡江智慧</text:span><text:span text:style-name="T96">收</text:span><text:span text:style-name="T97">付</text:span><text:span text:style-name="T98">平台</text:span><text:a xlink:href="https://finfo.ais.tku.edu.tw/pmt/Main/Index" office:target-frame-name="_top" xlink:show="replace"><text:span text:style-name="T99">https://finfo.ais.tku.edu.tw/pmt/Main/Index</text:span></text:a><text:span text:style-name="T100">登錄帳戶資料</text:span><text:span text:style-name="T10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7">
            <text:p text:style-name="P104"><text:span text:style-name="T105">單筆未達基</text:span><text:span text:style-name="T106">本工資</text:span><text:span text:style-name="T107">2</text:span><text:span text:style-name="T108">6</text:span><text:span text:style-name="T109">,</text:span><text:span text:style-name="T110">40</text:span><text:span text:style-name="T111">0</text:span><text:span text:style-name="T112">元</text:span><text:span text:style-name="T113">者，免扣取補充保險費。</text:span></text:p>
            <text:p text:style-name="P114"><text:span text:style-name="T115"><text:s/></text:span><text:span text:style-name="T116">(</text:span><text:span text:style-name="T117">請詳人資處網頁「二代健保專區」</text:span><text:span text:style-name="T118"><text:s text:c="2"/>http://www.hr.tku.edu.tw/main.php</text:span><text:span text:style-name="T119">或二代健保專線，校內分機</text:span><text:span text:style-name="T120">356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日期</text:p>
          </table:table-cell>
          <table:table-cell table:style-name="TableCell124" table:number-columns-spanned="3">
            <text:p text:style-name="P125">工作時間</text:p>
          </table:table-cell>
          <table:covered-table-cell/>
          <table:covered-table-cell/>
          <table:table-cell table:style-name="TableCell126" table:number-columns-spanned="2">
            <text:p text:style-name="P127">時 數</text:p>
          </table:table-cell>
          <table:covered-table-cell/>
          <table:table-cell table:style-name="TableCell128" table:number-columns-spanned="2">
            <text:p text:style-name="P129">簽 名</text:p>
          </table:table-cell>
          <table:covered-table-cell/>
          <table:table-cell table:style-name="TableCell130" table:number-columns-spanned="3">
            <text:p text:style-name="P131">日期</text:p>
          </table:table-cell>
          <table:covered-table-cell/>
          <table:covered-table-cell/>
          <table:table-cell table:style-name="TableCell132" table:number-columns-spanned="3">
            <text:p text:style-name="P133">工作時間</text:p>
          </table:table-cell>
          <table:covered-table-cell/>
          <table:covered-table-cell/>
          <table:table-cell table:style-name="TableCell134" table:number-columns-spanned="2">
            <text:p text:style-name="P135">時 數</text:p>
          </table:table-cell>
          <table:covered-table-cell/>
          <table:table-cell table:style-name="TableCell136">
            <text:p text:style-name="P137">簽 名</text:p>
          </table:table-cell>
        </table:table-row>
        <table:table-row table:style-name="TableRow138">
          <table:table-cell table:style-name="TableCell139">
            <text:p text:style-name="P140">1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>17</text:p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2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18</text:p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3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>19</text:p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4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>20</text:p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5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>21</text:p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6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>22</text:p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7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>23</text:p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8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>24</text:p>
          </table:table-cell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9</text:p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>25</text:p>
          </table:table-cell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0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>26</text:p>
          </table:table-cell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1</text:p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>27</text:p>
          </table:table-cell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2</text:p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3">
            <text:p text:style-name="P335">28</text:p>
          </table:table-cell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3</text:p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3">
            <text:p text:style-name="P352">29</text:p>
          </table:table-cell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4</text:p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3">
            <text:p text:style-name="P369">30</text:p>
          </table:table-cell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5</text:p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3">
            <text:p text:style-name="P386">31</text:p>
          </table:table-cell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6</text:p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總時數</text:p>
          </table:table-cell>
          <table:table-cell table:style-name="TableCell413">
            <text:p text:style-name="P414"><text:s text:c="9"/>時</text:p>
          </table:table-cell>
          <table:table-cell table:style-name="TableCell415" table:number-columns-spanned="2">
            <text:p text:style-name="P416">總金額</text:p>
          </table:table-cell>
          <table:covered-table-cell/>
          <table:table-cell table:style-name="TableCell417" table:number-columns-spanned="3">
            <text:p text:style-name="P418">NT$</text:p>
          </table:table-cell>
          <table:covered-table-cell/>
          <table:covered-table-cell/>
          <table:table-cell table:style-name="TableCell419" table:number-columns-spanned="2">
            <text:p text:style-name="P420">扣稅額</text:p>
          </table:table-cell>
          <table:covered-table-cell/>
          <table:table-cell table:style-name="TableCell421" table:number-columns-spanned="4">
            <text:p text:style-name="P422">NT$</text:p>
          </table:table-cell>
          <table:covered-table-cell/>
          <table:covered-table-cell/>
          <table:covered-table-cell/>
          <table:table-cell table:style-name="TableCell423" table:number-columns-spanned="2">
            <text:p text:style-name="P424">個人補充保費</text:p>
          </table:table-cell>
          <table:covered-table-cell/>
          <table:table-cell table:style-name="TableCell425" table:number-columns-spanned="2">
            <text:p text:style-name="P426">NT$</text:p>
          </table:table-cell>
          <table:covered-table-cell/>
        </table:table-row>
        <table:table-row table:style-name="TableRow427">
          <table:table-cell table:style-name="TableCell428" table:number-columns-spanned="17">
            <text:p text:style-name="P429"><text:span text:style-name="T430">說</text:span><text:span text:style-name="T431"><text:s text:c="2"/></text:span><text:span text:style-name="T432">明</text:span><text:span text:style-name="T433">：</text:span><text:span text:style-name="T434">1.</text:span><text:span text:style-name="T435">每小時工讀費新</text:span><text:span text:style-name="T436">台幣</text:span><text:span text:style-name="T437">176</text:span><text:span text:style-name="T438">元，請領時請檢附</text:span><text:span text:style-name="T439">所得</text:span><text:span text:style-name="T440">清冊。</text:span></text:p>
            <text:p text:style-name="P441">2.本校工讀生每日工作總時數不得超過8小時，每週工作總時數不得超過40小時。</text:p>
            <text:p text:style-name="P442"><text:span text:style-name="T443">3.</text:span><text:span text:style-name="T444">每次工作時數未滿</text:span><text:span text:style-name="T445">1</text:span><text:span text:style-name="T446">小時，不可報支；每次滿</text:span><text:span text:style-name="T447">1</text:span><text:span text:style-name="T448">小時後，每滿</text:span><text:span text:style-name="T449">30</text:span><text:span text:style-name="T450">分鐘以</text:span><text:span text:style-name="T451">0.5</text:span><text:span text:style-name="T452">小時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3"><text:span text:style-name="T454">※依據本校個人資料管理制度規範，隱私權政策聲明網頁請參考</text:span><text:a xlink:href="http://www.tku.edu.tw/privacy.asp" office:target-frame-name="_top" xlink:show="replace"><text:span text:style-name="T455">http://www.tku.edu.tw/privacy.asp</text:span></text:a><text:span text:style-name="T456">，</text:span><text:span text:style-name="T457">本</text:span><text:span text:style-name="T458">申報</text:span><text:span text:style-name="T459">單</text:span><text:span text:style-name="T460">所蒐集之個人資訊，將僅限使用於</text:span><text:span text:style-name="T461">本校財務處</text:span><text:span text:style-name="T462">業務相關服務使用</text:span><text:span text:style-name="T463">，</text:span><text:span text:style-name="T464">絕不轉做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02in" fo:margin-left="0.7875in" fo:margin-bottom="0.3937in" fo:margin-right="0.629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-0.2243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 style:language-asian="zh" style:country-asian="TW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FNRX-Q03-002-FM</text:span><text:span text:style-name="T4">002-</text:span><text:span text:style-name="T5">1</text:span><text:span text:style-name="T6">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淡江大學    學年度    月份工讀金支付表</dc:title>
    <meta:initial-creator>User</meta:initial-creator>
    <dc:creator>佩君 丁</dc:creator>
    <meta:creation-date>2022-12-23T05:04:00Z</meta:creation-date>
    <dc:date>2022-12-23T05:04:00Z</dc:date>
    <meta:print-date>2020-08-20T04:1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3" meta:character-count="1026" meta:row-count="7" meta:non-whitespace-character-count="875"/>
  </office:meta>
</office:document-meta>
</file>