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style style:name="TableColumn2" style:family="table-column">
      <style:table-column-properties style:column-width="0.3826in" style:use-optimal-column-width="false"/>
    </style:style>
    <style:style style:name="TableColumn3" style:family="table-column">
      <style:table-column-properties style:column-width="0.5701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Column5" style:family="table-column">
      <style:table-column-properties style:column-width="0.1673in" style:use-optimal-column-width="false"/>
    </style:style>
    <style:style style:name="TableColumn6" style:family="table-column">
      <style:table-column-properties style:column-width="0.1291in" style:use-optimal-column-width="false"/>
    </style:style>
    <style:style style:name="TableColumn7" style:family="table-column">
      <style:table-column-properties style:column-width="0.2972in" style:use-optimal-column-width="false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541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2416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Column15" style:family="table-column">
      <style:table-column-properties style:column-width="0.1722in" style:use-optimal-column-width="false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0687in" style:use-optimal-column-width="false"/>
    </style:style>
    <style:style style:name="TableColumn20" style:family="table-column">
      <style:table-column-properties style:column-width="0.2284in" style:use-optimal-column-width="false"/>
    </style:style>
    <style:style style:name="TableColumn21" style:family="table-column">
      <style:table-column-properties style:column-width="0.1173in" style:use-optimal-column-width="false"/>
    </style:style>
    <style:style style:name="TableColumn22" style:family="table-column">
      <style:table-column-properties style:column-width="0.345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1548in" style:use-optimal-column-width="false"/>
    </style:style>
    <style:style style:name="TableColumn25" style:family="table-column">
      <style:table-column-properties style:column-width="0.1402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965in" style:use-optimal-column-width="false"/>
    </style:style>
    <style:style style:name="TableColumn28" style:family="table-column">
      <style:table-column-properties style:column-width="0.0631in" style:use-optimal-column-width="false"/>
    </style:style>
    <style:style style:name="TableColumn29" style:family="table-column">
      <style:table-column-properties style:column-width="0.184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Column31" style:family="table-column">
      <style:table-column-properties style:column-width="0.1263in" style:use-optimal-column-width="false"/>
    </style:style>
    <style:style style:name="TableColumn32" style:family="table-column">
      <style:table-column-properties style:column-width="0.1694in" style:use-optimal-column-width="false"/>
    </style:style>
    <style:style style:name="TableColumn33" style:family="table-column">
      <style:table-column-properties style:column-width="0.1909in" style:use-optimal-column-width="false"/>
    </style:style>
    <style:style style:name="TableColumn34" style:family="table-column">
      <style:table-column-properties style:column-width="0.1062in" style:use-optimal-column-width="false"/>
    </style:style>
    <style:style style:name="TableColumn35" style:family="table-column">
      <style:table-column-properties style:column-width="0.2555in" style:use-optimal-column-width="false"/>
    </style:style>
    <style:style style:name="TableColumn36" style:family="table-column">
      <style:table-column-properties style:column-width="0.0409in" style:use-optimal-column-width="false"/>
    </style:style>
    <style:style style:name="TableColumn37" style:family="table-column">
      <style:table-column-properties style:column-width="0.3291in" style:use-optimal-column-width="false"/>
    </style:style>
    <style:style style:name="Table1" style:family="table" style:master-page-name="MP0">
      <style:table-properties style:width="7.3027in" fo:margin-left="0in" table:align="center"/>
    </style:style>
    <style:style style:name="TableRow38" style:family="table-row">
      <style:table-row-properties style:min-row-height="0.3708in" style:use-optimal-row-height="false"/>
    </style:style>
    <style:style style:name="TableCell3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break-before="page" fo:text-align="center" fo:line-height="0.36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47" style:parent-style-name="內文" style:family="paragraph">
      <style:paragraph-properties fo:text-align="center" fo:line-height="0.3333in"/>
      <style:text-properties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text-align="end" fo:line-height="0.2222in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 fo:color="#FF0000"/>
    </style:style>
    <style:style style:name="T52" style:parent-style-name="預設段落字型" style:family="text">
      <style:text-properties style:font-name-asian="標楷體" style:font-weight-complex="bold" fo:color="#FF0000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7083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777in">
        <style:tab-stops>
          <style:tab-stop style:type="center" style:position="3.0381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華康新儷粗黑" fo:font-size="14pt" style:font-size-asian="14pt" style:font-size-complex="14pt"/>
    </style:style>
    <style:style style:name="T126" style:parent-style-name="預設段落字型" style:family="text">
      <style:text-properties style:font-name-asian="華康新儷粗黑" fo:font-size="14pt" style:font-size-asian="14pt" style:font-size-complex="14pt"/>
    </style:style>
    <style:style style:name="T127" style:parent-style-name="預設段落字型" style:family="text">
      <style:text-properties style:font-name-asian="華康新儷粗黑" fo:font-size="14pt" style:font-size-asian="14pt" style:font-size-complex="14pt"/>
    </style:style>
    <style:style style:name="T128" style:parent-style-name="預設段落字型" style:family="text">
      <style:text-properties style:font-name-asian="華康新儷粗黑" fo:font-size="14pt" style:font-size-asian="14pt" style:font-size-complex="14pt"/>
    </style:style>
    <style:style style:name="T129" style:parent-style-name="預設段落字型" style:family="text">
      <style:text-properties style:font-name-asian="華康新儷粗黑" fo:font-size="14pt" style:font-size-asian="14pt" style:font-size-complex="14pt"/>
    </style:style>
    <style:style style:name="T130" style:parent-style-name="預設段落字型" style:family="text">
      <style:text-properties style:font-name-asian="華康新儷粗黑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dashe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0138in" style:use-optimal-row-height="false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206" style:family="table-row">
      <style:table-row-properties style:min-row-height="0.4333in" style:use-optimal-row-height="false"/>
    </style:style>
    <style:style style:name="TableCell207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超連結" style:family="text">
      <style:text-properties style:font-name-asian="標楷體" style:use-window-font-color="true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2562in" style:use-optimal-row-height="false"/>
    </style:style>
    <style:style style:name="TableCell21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 fo:margin-left="-0.0486in" fo:margin-right="-0.075in" fo:text-indent="0.05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margin-left="0.1819in" fo:margin-right="-0.075in" fo:text-indent="-0.1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margin-left="0.1819in" fo:margin-right="-0.075in" fo:text-indent="-0.0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line-height="0.1388in" fo:margin-left="-0.0583in" fo:margin-right="-0.0548in">
        <style:tab-stops/>
      </style:paragraph-properties>
      <style:text-properties style:font-name="標楷體" style:font-name-asian="標楷體" fo:letter-spacing="-0.0027in" style:text-scale="90%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 fo:line-height="0.1388in" fo:margin-left="-0.0583in" fo:margin-right="-0.05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152in" style:use-optimal-row-height="false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text-align="center" fo:margin-left="-0.0715in">
        <style:tab-stops/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3152in" style:use-optimal-row-height="false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2548in" style:use-optimal-row-height="false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 fo:margin-left="-0.0583in" fo:margin-right="-0.0548in">
        <style:tab-stops/>
      </style:paragraph-properties>
      <style:text-properties style:font-name="標楷體" style:font-name-asian="標楷體" fo:letter-spacing="-0.0027in" style:text-scale="90%" fo:font-size="9pt" style:font-size-asian="9pt" style:font-size-complex="9pt"/>
    </style:style>
    <style:style style:name="P282" style:parent-style-name="內文" style:family="paragraph">
      <style:paragraph-properties style:snap-to-layout-grid="false" fo:text-align="center" fo:line-height="0.1666in" fo:margin-left="-0.0583in" fo:margin-right="-0.05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27in" style:text-scale="90%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letter-spacing="-0.0027in" style:text-scale="90%" fo:font-size="8pt" style:font-size-asian="8pt" style:font-size-complex="8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2548in" style:use-optimal-row-height="false"/>
    </style:style>
    <style:style style:name="TableCell289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083in" fo:margin-left="0.1576in" fo:text-indent="-0.157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超連結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8" style:family="table-row">
      <style:table-row-properties style:min-row-height="0.7875in" style:use-optimal-row-height="false"/>
    </style:style>
    <style:style style:name="TableCell29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4" style:parent-style-name="內文" style:family="paragraph">
      <style:paragraph-properties style:snap-to-layout-grid="false" fo:margin-top="0.15in" fo:margin-bottom="0.05in" style:line-height-at-least="0.1944in" fo:text-indent="2.25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3187in" style:use-optimal-row-height="false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347" style:family="table-row">
      <style:table-row-properties style:min-row-height="0.5541in" style:use-optimal-row-height="false"/>
    </style:style>
    <style:style style:name="TableCell3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-0.0701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1" style:parent-style-name="內文" style:list-style-name="LFO1" style:family="paragraph">
      <style:paragraph-properties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超連結" style:family="text">
      <style:text-properties style:font-name-asian="標楷體" fo:font-size="11pt" style:font-size-asian="11pt" style:font-size-complex="11pt"/>
    </style:style>
    <style:style style:name="T386" style:parent-style-name="超連結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內文" style:list-style-name="LFO1" style:family="paragraph">
      <style:paragraph-properties fo:margin-top="0.07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TableColumn398" style:family="table-column">
      <style:table-column-properties style:column-width="1.0868in" style:use-optimal-column-width="false"/>
    </style:style>
    <style:style style:name="TableColumn399" style:family="table-column">
      <style:table-column-properties style:column-width="0.3131in" style:use-optimal-column-width="false"/>
    </style:style>
    <style:style style:name="TableColumn400" style:family="table-column">
      <style:table-column-properties style:column-width="0.3166in" style:use-optimal-column-width="false"/>
    </style:style>
    <style:style style:name="TableColumn401" style:family="table-column">
      <style:table-column-properties style:column-width="0.3145in" style:use-optimal-column-width="false"/>
    </style:style>
    <style:style style:name="TableColumn402" style:family="table-column">
      <style:table-column-properties style:column-width="0.3152in" style:use-optimal-column-width="false"/>
    </style:style>
    <style:style style:name="TableColumn403" style:family="table-column">
      <style:table-column-properties style:column-width="0.3152in" style:use-optimal-column-width="false"/>
    </style:style>
    <style:style style:name="TableColumn404" style:family="table-column">
      <style:table-column-properties style:column-width="0.3145in" style:use-optimal-column-width="false"/>
    </style:style>
    <style:style style:name="TableColumn405" style:family="table-column">
      <style:table-column-properties style:column-width="0.3354in" style:use-optimal-column-width="false"/>
    </style:style>
    <style:style style:name="TableColumn406" style:family="table-column">
      <style:table-column-properties style:column-width="0.2944in" style:use-optimal-column-width="false"/>
    </style:style>
    <style:style style:name="TableColumn407" style:family="table-column">
      <style:table-column-properties style:column-width="0.3152in" style:use-optimal-column-width="false"/>
    </style:style>
    <style:style style:name="TableColumn408" style:family="table-column">
      <style:table-column-properties style:column-width="0.3152in" style:use-optimal-column-width="false"/>
    </style:style>
    <style:style style:name="TableColumn409" style:family="table-column">
      <style:table-column-properties style:column-width="0.0979in" style:use-optimal-column-width="false"/>
    </style:style>
    <style:style style:name="TableColumn410" style:family="table-column">
      <style:table-column-properties style:column-width="0.3652in" style:use-optimal-column-width="false"/>
    </style:style>
    <style:style style:name="TableColumn411" style:family="table-column">
      <style:table-column-properties style:column-width="0.3659in" style:use-optimal-column-width="false"/>
    </style:style>
    <style:style style:name="TableColumn412" style:family="table-column">
      <style:table-column-properties style:column-width="0.3652in" style:use-optimal-column-width="false"/>
    </style:style>
    <style:style style:name="TableColumn413" style:family="table-column">
      <style:table-column-properties style:column-width="0.3659in" style:use-optimal-column-width="false"/>
    </style:style>
    <style:style style:name="TableColumn414" style:family="table-column">
      <style:table-column-properties style:column-width="0.3652in" style:use-optimal-column-width="false"/>
    </style:style>
    <style:style style:name="TableColumn415" style:family="table-column">
      <style:table-column-properties style:column-width="0.3659in" style:use-optimal-column-width="false"/>
    </style:style>
    <style:style style:name="TableColumn416" style:family="table-column">
      <style:table-column-properties style:column-width="0.3652in" style:use-optimal-column-width="false"/>
    </style:style>
    <style:style style:name="TableColumn417" style:family="table-column">
      <style:table-column-properties style:column-width="0.3666in" style:use-optimal-column-width="false"/>
    </style:style>
    <style:style style:name="Table397" style:family="table">
      <style:table-properties style:width="7.2604in" fo:margin-left="0in" table:align="center"/>
    </style:style>
    <style:style style:name="TableRow418" style:family="table-row">
      <style:table-row-properties style:min-row-height="0.3215in" style:use-optimal-row-height="false"/>
    </style:style>
    <style:style style:name="TableCell4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2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P424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Cell425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.0625in" fo:line-height="0.1388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388in" fo:margin-left="-0.0715in" fo:margin-right="-0.1048in">
        <style:tab-stops/>
      </style:paragraph-properties>
      <style:text-properties style:font-name-asian="標楷體" fo:font-size="11pt" style:font-size-asian="11pt" style:font-size-complex="11pt"/>
    </style:style>
    <style:style style:name="P429" style:parent-style-name="內文" style:family="paragraph">
      <style:paragraph-properties fo:text-align="center" fo:line-height="0.1388in" fo:margin-left="-0.0715in" fo:margin-right="-0.1048in">
        <style:tab-stops/>
      </style:paragraph-properties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ableRow433" style:family="table-row">
      <style:table-row-properties style:row-height="0.3256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456" style:family="table-row">
      <style:table-row-properties style:min-row-height="0.3111in" style:use-optimal-row-height="false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388in"/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fo:line-height="0.1388in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1388in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Row499" style:family="table-row">
      <style:table-row-properties style:min-row-height="0.2361in" style:use-optimal-row-height="false"/>
    </style:style>
    <style:style style:name="TableCell5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083in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fo:line-height="0.2083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margin-top="0.025in" style:line-height-at-least="0in" fo:margin-left="0.2236in" fo:margin-right="-0.1388in" fo:text-indent="-0.2236in">
        <style:tab-stops/>
      </style:paragraph-properties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6">
            <text:p text:style-name="P40"><text:span text:style-name="T45">淡江大學</text:span><text:span text:style-name="T46">學校財團法人淡江大學</text:span></text:p>
            <text:p text:style-name="P47">領款收據</text:p>
            <text:p text:style-name="P48"><text:span text:style-name="T49">(</text:span><text:span text:style-name="T50">自</text:span><text:span text:style-name="T51">11</text:span><text:span text:style-name="T52">3</text:span><text:span text:style-name="T53">年</text:span><text:span text:style-name="T54">1</text:span><text:span text:style-name="T55">月</text:span><text:span text:style-name="T56">1</text:span><text:span text:style-name="T57">日</text:span><text:span text:style-name="T58">起適用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領<text:s/>款<text:s/>人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款項</text:p>
            <text:p text:style-name="P67">名稱</text:p>
          </table:table-cell>
          <table:covered-table-cell/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所得</text:p>
            <text:p text:style-name="P72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說<text:s/></text:span><text:span text:style-name="T79"><text:s/></text:span><text:span text:style-name="T80"><text:s/></text:span><text:span text:style-name="T81"><text:s/></text:span><text:span text:style-name="T82">明</text:span></text:p>
          </table:table-cell>
          <table:covered-table-cell/>
          <table:table-cell table:style-name="TableCell83" table:number-columns-spanned="34">
            <text:p text:style-name="P84"><text:span text:style-name="T85">所得</text:span><text:span text:style-name="T86">期</text:span><text:span text:style-name="T87">間</text:span><text:span text:style-name="T88">：</text:span><text:span text:style-name="T89"><text:s text:c="5"/></text:span><text:span text:style-name="T90"><text:s/></text:span><text:span text:style-name="T91">年</text:span><text:span text:style-name="T92"><text:s/></text:span><text:span text:style-name="T93"><text:s/></text:span><text:span text:style-name="T94"><text:s text:c="2"/></text:span><text:span text:style-name="T95"><text:s text:c="2"/></text:span><text:span text:style-name="T96">月</text:span><text:span text:style-name="T97"><text:s/></text:span><text:span text:style-name="T98"><text:s text:c="5"/></text:span><text:span text:style-name="T99">日</text:span><text:span text:style-name="T100"><text:s/></text:span><text:span text:style-name="T101"><text:s text:c="4"/></text:span><text:span text:style-name="T102">午<text:s/></text:span><text:span text:style-name="T103"><text:s text:c="4"/></text:span><text:span text:style-name="T104">時</text:span><text:span text:style-name="T105"><text:s/></text:span><text:span text:style-name="T106"><text:s text:c="4"/></text:span><text:span text:style-name="T107">分<text:s/></text:span><text:span text:style-name="T108">至</text:span><text:span text:style-name="T109"><text:s/></text:span><text:span text:style-name="T110"><text:s text:c="4"/></text:span><text:span text:style-name="T111">時</text:span><text:span text:style-name="T112"><text:s/></text:span><text:span text:style-name="T113"><text:s text:c="4"/></text:span><text:span text:style-name="T114">分</text:span></text:p>
            <text:p text:style-name="P115">支給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2">
            <text:p text:style-name="P118"><text:span text:style-name="T119">新臺幣：</text:span><text:span text:style-name="T120">(</text:span><text:span text:style-name="T121">大寫</text:span><text:span text:style-name="T122">)</text:span><text:span text:style-name="T123"><text:s/></text:span><text:span text:style-name="T124"><text:s text:c="5"/></text:span><text:span text:style-name="T125"><text:s text:c="5"/></text:span><text:span text:style-name="T126"><text:s text:c="8"/></text:span><text:span text:style-name="T127"><text:s/></text:span><text:span text:style-name="T128"><text:s/></text:span><text:span text:style-name="T129"><text:s text:c="2"/></text:span><text:span text:style-name="T130"><text:s text:c="4"/></text:span><text:span text:style-name="T131">元整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4">
            <text:p text:style-name="P134">NT$<text:s text:c="12"/><text:s text:c="2"/>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內文"><text:span text:style-name="T137">扣稅額：</text:span><text:span text:style-name="T138">NT$</text:span><text:span text:style-name="T13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0">
            <text:p text:style-name="內文"><text:span text:style-name="T141">個人補充保費：</text:span><text:span text:style-name="T142">NT$</text:span><text:span text:style-name="T14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6">
            <text:p text:style-name="P146"><text:span text:style-name="T147">投保健保單位</text:span><text:span text:style-name="T148">(</text:span><text:span text:style-name="T149">務必擇一勾選</text:span><text:span text:style-name="T150">)</text:span><text:span text:style-name="T151">：</text:span><text:span text:style-name="T152"><text:s/></text:span><text:span text:style-name="T153">□</text:span><text:span text:style-name="T154"><text:s/></text:span><text:span text:style-name="T155">1.</text:span><text:span text:style-name="T156">本校健保</text:span><text:span text:style-name="T157"><text:s text:c="3"/></text:span><text:span text:style-name="T158">□</text:span><text:span text:style-name="T159"><text:s/></text:span><text:span text:style-name="T160">2</text:span><text:span text:style-name="T161">.</text:span><text:span text:style-name="T162">未</text:span><text:span text:style-name="T163">在本校投保</text:span><text:span text:style-name="T164"><text:s text:c="2"/></text:span><text:span text:style-name="T165"><text:s/></text:span><text:span text:style-name="T166">□</text:span><text:span text:style-name="T167"><text:s/></text:span><text:span text:style-name="T168">3</text:span><text:span text:style-name="T169">.</text:span><text:span text:style-name="T170">不具投保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所得</text:p>
            <text:p text:style-name="P174">代碼</text:p>
          </table:table-cell>
          <table:table-cell table:style-name="TableCell175" table:number-columns-spanned="3">
            <text:p text:style-name="P176">50</text:p>
          </table:table-cell>
          <table:covered-table-cell/>
          <table:covered-table-cell/>
          <table:table-cell table:style-name="TableCell177" table:number-columns-spanned="32">
            <text:p text:style-name="P178"><text:span text:style-name="T179">收據</text:span><text:span text:style-name="T180">金額逾</text:span><text:span text:style-name="T181">基本工</text:span><text:span text:style-name="T182">資</text:span><text:span text:style-name="T183">2</text:span><text:span text:style-name="T184">7</text:span><text:span text:style-name="T185">,</text:span><text:span text:style-name="T186">4</text:span><text:span text:style-name="T187">7</text:span><text:span text:style-name="T188">0</text:span><text:span text:style-name="T189">元</text:span><text:span text:style-name="T190">，</text:span><text:span text:style-name="T191">且所</text:span><text:span text:style-name="T192">得人</text:span><text:span text:style-name="T193">未</text:span><text:span text:style-name="T194">在本校投保健保</text:span><text:span text:style-name="T195">，</text:span><text:span text:style-name="T196">亦</text:span><text:span text:style-name="T197">未提</text:span><text:span text:style-name="T198">出</text:span><text:span text:style-name="T199">具免扣取補充保險費證明文件者，一律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9A、9B、51</text:p>
          </table:table-cell>
          <table:covered-table-cell/>
          <table:covered-table-cell/>
          <table:table-cell table:style-name="TableCell204" table:number-columns-spanned="32">
            <text:p text:style-name="P205">收據金額逾20,000元，且所得人未提出具免扣取補充保險費證明文件者，一律扣取補充保險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6">
            <text:p text:style-name="P208">*扣取補充保險費依「全民健康保險法」規定。(請詳人資處網頁「二代健保專區」</text:p>
            <text:p text:style-name="P209"><text:span text:style-name="T210"><text:s/></text:span><text:a xlink:href="http://www.hr.tku.edu.tw/main.php" office:target-frame-name="_top" xlink:show="replace"><text:span text:style-name="T211">http://www.hr.tku.edu.tw/main.php</text:span></text:a><text:span text:style-name="T212">或二代健保專線，校內分機</text:span><text:span text:style-name="T213">3560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 table:number-rows-spanned="4">
            <text:p text:style-name="P217"><text:span text:style-name="T218">□</text:span><text:span text:style-name="T219">現金</text:span></text:p>
            <text:p text:style-name="P220"><text:span text:style-name="T221">□</text:span><text:span text:style-name="T222">匯入</text:span><text:span text:style-name="T223">領款</text:span><text:span text:style-name="T224">人</text:span></text:p>
            <text:p text:style-name="P225"><text:span text:style-name="T226">帳戶</text:span></text:p>
          </table:table-cell>
          <table:covered-table-cell/>
          <table:covered-table-cell/>
          <table:table-cell table:style-name="TableCell227" table:number-columns-spanned="5" table:number-rows-spanned="2">
            <text:p text:style-name="P228">郵<text:s text:c="2"/>局</text:p>
            <text:p text:style-name="P229">(提供身分證號者</text:p>
            <text:p text:style-name="P230"><text:span text:style-name="T231">免扣手續費</text:span><text:span text:style-name="T232">)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13">
            <text:p text:style-name="P234">局<text:s text:c="3"/>號<text:s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5">
            <text:p text:style-name="P236">帳<text:s text:c="3"/>號<text:s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5">
            <text:p text:style-name="P271">銀 <text:s/>行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6" table:number-rows-spanned="2">
            <text:p text:style-name="P273"><text:s text:c="7"/>銀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 table:number-rows-spanned="2">
            <text:p text:style-name="P275">分行</text:p>
          </table:table-cell>
          <table:covered-table-cell/>
          <table:covered-table-cell/>
          <table:covered-table-cell/>
          <table:table-cell table:style-name="TableCell276" table:number-columns-spanned="18" table:number-rows-spanned="2">
            <text:p text:style-name="P277">帳號<text:s text:c="30"/>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5">
            <text:p text:style-name="P281">(依金融機構規定</text:p>
            <text:p text:style-name="P282"><text:span text:style-name="T283">扣匯款手續費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6">
            <text:p text:style-name="P290"><text:span text:style-name="T291">★若尚未登錄金融帳戶資料者，</text:span><text:span text:style-name="T292">請速至</text:span><text:span text:style-name="T293">淡江智慧收付平台</text:span><text:a xlink:href="http://finfo.ais.tku.edu.tw/pmt/Main/Index" office:target-frame-name="_top" xlink:show="replace"><text:span text:style-name="T294">http://finfo.ais.tku.edu.tw/pmt/Main/Index</text:span></text:a><text:span text:style-name="T295">登錄帳戶</text:span><text:span text:style-name="T296">資料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6">
            <text:p text:style-name="P300"><text:span text:style-name="T301">■</text:span><text:span text:style-name="T302">本人已瞭解並同意下方個資說明</text:span><text:span text:style-name="T303">。</text:span></text:p>
            <text:p text:style-name="P304"><text:span text:style-name="T305">領款人簽章：</text:span><text:span text:style-name="T306"><text:s text:c="22"/></text:span><text:span text:style-name="T307"><text:s text:c="6"/>年 <text:s text:c="4"/>月 <text:s text:c="4"/>日</text:span><text:span text:style-name="T30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身分證字號</text:span>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6">
            <text:p text:style-name="P334">校內人員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<text:s/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戶籍地址</text:p>
            <text:p text:style-name="P350"><text:span text:style-name="T351">□□□</text:span></text:p>
          </table:table-cell>
          <table:covered-table-cell/>
          <table:covered-table-cell/>
          <table:table-cell table:style-name="TableCell352" table:number-columns-spanned="3">
            <text:p text:style-name="P353">縣</text:p>
            <text:p text:style-name="P354"><text:span text:style-name="T355">市</text:span></text:p>
          </table:table-cell>
          <table:covered-table-cell/>
          <table:covered-table-cell/>
          <table:table-cell table:style-name="TableCell356" table:number-columns-spanned="5">
            <text:p text:style-name="P357">鄉鎮</text:p>
            <text:p text:style-name="P358"><text:span text:style-name="T359">市區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村</text:p>
            <text:p text:style-name="P362"><text:span text:style-name="T363">里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<text:span text:style-name="T366">鄰</text:span></text:p>
          </table:table-cell>
          <table:covered-table-cell/>
          <table:table-cell table:style-name="TableCell367" table:number-columns-spanned="5">
            <text:p text:style-name="P368">路</text:p>
            <text:p text:style-name="P369">街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段</text:p>
          </table:table-cell>
          <table:covered-table-cell/>
          <table:covered-table-cell/>
          <table:table-cell table:style-name="TableCell372" table:number-columns-spanned="3">
            <text:p text:style-name="P373">巷</text:p>
            <text:p text:style-name="P374"><text:span text:style-name="T375">弄</text:span></text:p>
          </table:table-cell>
          <table:covered-table-cell/>
          <table:covered-table-cell/>
          <table:table-cell table:style-name="TableCell376" table:number-columns-spanned="8">
            <text:p text:style-name="P377"><text:span text:style-name="T378">號</text:span><text:span text:style-name="T379"><text:s text:c="3"/></text:span><text:span text:style-name="T38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81"><text:span text:style-name="T382">各類代扣稅額請依標準率扣繳</text:span><text:span text:style-name="T383">。</text:span><text:span text:style-name="T384">（詳財務處網頁</text:span><text:a xlink:href="http://www.finance.tku.edu.tw/Front/NEW/Information1/News.aspx?id=akDnKAzupVM=%20" office:target-frame-name="_top" xlink:show="replace"><text:span text:style-name="T385"><text:s/></text:span><text:span text:style-name="T386">http://www.finance.tku.edu.tw/main.aspx</text:span></text:a><text:span text:style-name="T387">下載專區</text:span><text:span text:style-name="T388">/</text:span><text:span text:style-name="T389">作業說明</text:span><text:span text:style-name="T390">/</text:span><text:span text:style-name="T391">所得</text:span><text:span text:style-name="T392">/</text:span><text:span text:style-name="T393">各類所</text:span><text:span text:style-name="T394">得應扣繳稅率一覽表</text:span><text:span text:style-name="T395">）</text:span></text:p>
        </text:list-item>
        <text:list-item>
          <text:p text:style-name="P396">外僑或大陸人士請填寫以下資料並檢附護照或居留證影本。</text:p>
        </text:list-item>
      </text:list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護照號碼</text:p>
            <text:p text:style-name="P421">Passport No.</text:p>
          </table:table-cell>
          <table:covered-table-cell/>
          <table:table-cell table:style-name="TableCell422" table:number-columns-spanned="6">
            <text:p text:style-name="P423">稅務識別碼</text:p>
            <text:p text:style-name="P424">Tax Identification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國籍Nationality</text:p>
          </table:table-cell>
          <table:covered-table-cell/>
          <table:covered-table-cell/>
          <table:covered-table-cell/>
          <table:table-cell table:style-name="TableCell427" table:number-columns-spanned="8">
            <text:p text:style-name="P428">西元出生年月日Date of Birth<text:s/>(yyyymmdd)</text:p>
            <text:p text:style-name="P429"><text:span text:style-name="T430">(</text:span><text:span text:style-name="T431">無外僑統一證號者</text:span><text:span text:style-name="T432">Not Having ARC ID N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外僑統一證號</text:p>
            <text:p text:style-name="P459"><text:span text:style-name="T460">ARC</text:span><text:span text:style-name="T461"><text:s/></text:span><text:span text:style-name="T462">ID</text:span><text:span text:style-name="T463"><text:s/></text:span><text:span text:style-name="T464">No.</text:span></text:p>
          </table:table-cell>
          <table:table-cell table:style-name="TableCell465">
            <text:p text:style-name="內文"><text:span text:style-name="T466"><text:s/>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9">
            <text:p text:style-name="P486"><text:span text:style-name="T487">今年是否已在台超過</text:span><text:span text:style-name="T488">183</text:span><text:span text:style-name="T489">天？</text:span><text:span text:style-name="T490">Have you been in Taiwan for more than 183 days during this year?<text:s/></text:span><text:span text:style-name="T491"><text:s/></text:span><text:span text:style-name="T492">□是</text:span><text:span text:style-name="T493">Y</text:span><text:span text:style-name="T494">es</text:span><text:span text:style-name="T495"><text:s text:c="2"/>□否</text:span><text:span text:style-name="T496">N</text:span><text:span text:style-name="T497">o</text:span><text:span text:style-name="T4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0">
            <text:p text:style-name="P501"><text:span text:style-name="T502">在台住址</text:span><text:span text:style-name="T503">Residential Address in Taiwa</text:span><text:span text:style-name="T504">n</text:span><text:span text:style-name="T505">：</text:span></text:p>
            <text:p text:style-name="P506"><text:span text:style-name="T50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<text:span text:style-name="T509"><text:s/></text:span><text:span text:style-name="T510">※依據本校個人資料管理制度規範，隱私權政策聲明網頁請參考</text:span><text:a xlink:href="http://www.tku.edu.tw/privacy.asp" office:target-frame-name="_top" xlink:show="replace"><text:span text:style-name="T511">http://www.tku.edu.tw/privacy.asp</text:span></text:a><text:span text:style-name="T512">，</text:span><text:span text:style-name="T513">本</text:span><text:span text:style-name="T514">收據</text:span><text:span text:style-name="T515">所蒐集之個人資訊，將僅限使用於</text:span><text:span text:style-name="T516">本校財務處</text:span><text:span text:style-name="T517">業務相關服務使用</text:span><text:span text:style-name="T518">，</text:span><text:span text:style-name="T519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7LVL2" style:family="text">
      <style:text-properties style:font-name="Marlett"/>
    </style:style>
    <style:style style:name="WW_CharLFO7LVL3" style:family="text">
      <style:text-properties style:font-name="Marlett"/>
    </style:style>
    <style:style style:name="WW_CharLFO7LVL4" style:family="text">
      <style:text-properties style:font-name="Marlett"/>
    </style:style>
    <style:style style:name="WW_CharLFO7LVL5" style:family="text">
      <style:text-properties style:font-name="Marlett"/>
    </style:style>
    <style:style style:name="WW_CharLFO7LVL6" style:family="text">
      <style:text-properties style:font-name="Marlett"/>
    </style:style>
    <style:style style:name="WW_CharLFO7LVL7" style:family="text">
      <style:text-properties style:font-name="Marlett"/>
    </style:style>
    <style:style style:name="WW_CharLFO7LVL8" style:family="text">
      <style:text-properties style:font-name="Marlett"/>
    </style:style>
    <style:style style:name="WW_CharLFO7LVL9" style:family="text">
      <style:text-properties style:font-name="Marlet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66in"/>
      </style:footer-style>
    </style:page-layout>
    <style:style style:name="P41" style:parent-style-name="頁尾" style:family="paragraph">
      <style:paragraph-properties fo:text-align="end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color="#FF0000"/>
    </style:style>
  </office:automatic-styles>
  <office:master-styles>
    <style:master-page style:name="MP0" style:page-layout-name="PL0">
      <style:footer>
        <text:p text:style-name="P41"><text:span text:style-name="T42">FNRX-Q03-002-FM005-</text:span><text:span text:style-name="T43">1</text:span><text:span text:style-name="T44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款       收       據</dc:title>
    <meta:initial-creator>tku-staff</meta:initial-creator>
    <dc:creator>巫佩樺</dc:creator>
    <meta:creation-date>2023-12-04T01:03:00Z</meta:creation-date>
    <dc:date>2023-12-04T01:03:00Z</dc:date>
    <meta:print-date>2022-12-26T09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0" meta:row-count="11" meta:non-whitespace-character-count="1415"/>
  </office:meta>
</office:document-meta>
</file>