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9" style:parent-style-name="內文" style:family="paragraph">
      <style:paragraph-properties fo:text-align="center" fo:margin-bottom="0.3333in" fo:line-height="0.3611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666in" fo:line-height="20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margin-bottom="0.1666in" fo:line-height="0.3611in" fo:text-indent="0.388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5.312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9" style:family="table">
      <style:table-properties style:width="6.6902in" fo:margin-left="0in" table:align="left"/>
    </style:style>
    <style:style style:name="TableRow23" style:family="table-row">
      <style:table-row-properties style:min-row-height="0.468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79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61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552in"/>
        </style:tab-stops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  <style:text-properties fo:font-size="14pt" style:font-size-asian="14pt" style:font-size-complex="14pt"/>
    </style:style>
    <style:style style:name="P71" style:parent-style-name="內文" style:family="paragraph">
      <style:paragraph-properties fo:text-align="end"/>
      <style:text-properties style:font-name-asian="標楷體" fo:color="#0000FF" fo:font-size="14pt" style:font-size-asian="14pt" style:font-size-complex="14pt"/>
    </style:style>
    <style:style style:name="P72" style:parent-style-name="內文" style:family="paragraph">
      <style:paragraph-properties fo:text-indent="3.305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/>
      <style:text-properties style:font-name-asian="標楷體" fo:color="#00B0F0" fo:font-size="14pt" style:font-size-asian="14pt" style:font-size-complex="14pt"/>
    </style:style>
    <style:style style:name="P83" style:parent-style-name="內文" style:family="paragraph">
      <style:paragraph-properties style:line-break="normal" fo:text-align="end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淡江大學</text:span><text:span text:style-name="T8">學校財團法人淡江大學</text:span></text:p>
      <text:p text:style-name="P9">關<text:s/>係<text:s/>人<text:s/>聲<text:s/>明<text:s/>書</text:p>
      <text:p text:style-name="P10">立聲明書人___________________________</text:p>
      <text:p text:style-name="P11"><text:span text:style-name="T12">茲因承辦淡江大學</text:span><text:span text:style-name="T13"><text:s text:c="5"/></text:span><text:span text:style-name="T14"><text:s/></text:span><text:span text:style-name="T15"><text:s text:c="23"/></text:span><text:span text:style-name="T16">，</text:span><text:span text:style-name="T17">為配合淡江大學對關係人交易之揭露，茲聲明如下：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聲<text:s text:c="2"/>明<text:s text:c="2"/>事<text:s text:c="2"/>項</text:p>
          </table:table-cell>
          <table:table-cell table:style-name="TableCell26">
            <text:p text:style-name="P27">是</text:p>
            <text:p text:style-name="P28">(打V)</text:p>
          </table:table-cell>
          <table:table-cell table:style-name="TableCell29">
            <text:p text:style-name="P30">否</text:p>
            <text:p text:style-name="P31">(打V)</text:p>
          </table:table-cell>
        </table:table-row>
        <table:table-row table:style-name="TableRow32">
          <table:table-cell table:style-name="TableCell33">
            <text:p text:style-name="P34"><text:span text:style-name="T35">一、</text:span><text:span text:style-name="T36">本人為淡江大學的董事、監察人或校長。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二、</text:span><text:span text:style-name="T45">本人為淡江大學董事、監察人或校長的配偶。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三、</text:span><text:span text:style-name="T54">本人為淡江大學董事、監察人或校長二親等以內親屬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四、</text:span><text:span text:style-name="T63">本</text:span><text:span text:style-name="T64">廠商</text:span><text:span text:style-name="T65">的董事長或理事長為淡江大學的董事或監察人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立聲明書人</text:p>
      <text:p text:style-name="P73"/>
      <text:p text:style-name="P74"/>
      <text:p text:style-name="P75"/>
      <text:p text:style-name="P76"/>
      <text:p text:style-name="P77"/>
      <text:p text:style-name="P78"><text:span text:style-name="T79">_</text:span><text:span text:style-name="T80">__________________________________</text:span></text:p>
      <text:p text:style-name="P81">(個人或公司印鑑)</text:p>
      <text:p text:style-name="P82"/>
      <text:p text:style-name="P83"><text:span text:style-name="T84">日期：</text:span><text:span text:style-name="T85"><text:s/></text:span><text:span text:style-name="T86"><text:s/></text:span><text:span text:style-name="T87"><text:s/></text:span><text:span text:style-name="T88"><text:s/></text:span><text:span text:style-name="T89"><text:s/></text:span><text:span text:style-name="T90">年</text:span><text:span text:style-name="T91"><text:s/></text:span><text:span text:style-name="T92"><text:s/></text:span><text:span text:style-name="T93"><text:s text:c="4"/></text:span><text:span text:style-name="T94">月</text:span><text:span text:style-name="T95"><text:s text:c="2"/></text:span><text:span text:style-name="T96"><text:s text:c="3"/></text:span><text:span text:style-name="T97">日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style:language-asian="zh" style:country-asian="TW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NRX-Q03-009-FM00</text:span><text:span text:style-name="T4">7</text:span><text:span text:style-name="T5">-0</text:span><text:span text:style-name="T6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TKU</dc:creator>
    <meta:creation-date>2020-08-27T07:43:00Z</meta:creation-date>
    <dc:date>2020-08-27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