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style:style style:name="TableColumn2" style:family="table-column">
      <style:table-column-properties style:column-width="0.393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1694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302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1555in" style:use-optimal-column-width="false"/>
    </style:style>
    <style:style style:name="TableColumn12" style:family="table-column">
      <style:table-column-properties style:column-width="0.159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043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Column17" style:family="table-column">
      <style:table-column-properties style:column-width="0.0555in" style:use-optimal-column-width="false"/>
    </style:style>
    <style:style style:name="TableColumn18" style:family="table-column">
      <style:table-column-properties style:column-width="0.1263in" style:use-optimal-column-width="false"/>
    </style:style>
    <style:style style:name="TableColumn19" style:family="table-column">
      <style:table-column-properties style:column-width="0.0486in" style:use-optimal-column-width="false"/>
    </style:style>
    <style:style style:name="TableColumn20" style:family="table-column">
      <style:table-column-properties style:column-width="0.1222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0215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0236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0.2576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0881in" style:use-optimal-column-width="false"/>
    </style:style>
    <style:style style:name="TableColumn29" style:family="table-column">
      <style:table-column-properties style:column-width="0.10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451in" style:use-optimal-column-width="false"/>
    </style:style>
    <style:style style:name="TableColumn32" style:family="table-column">
      <style:table-column-properties style:column-width="0.3527in" style:use-optimal-column-width="false"/>
    </style:style>
    <style:style style:name="TableColumn33" style:family="table-column">
      <style:table-column-properties style:column-width="0.1708in" style:use-optimal-column-width="false"/>
    </style:style>
    <style:style style:name="TableColumn34" style:family="table-column">
      <style:table-column-properties style:column-width="0.0201in" style:use-optimal-column-width="false"/>
    </style:style>
    <style:style style:name="TableColumn35" style:family="table-column">
      <style:table-column-properties style:column-width="0.1763in" style:use-optimal-column-width="false"/>
    </style:style>
    <style:style style:name="TableColumn36" style:family="table-column">
      <style:table-column-properties style:column-width="0.2034in" style:use-optimal-column-width="false"/>
    </style:style>
    <style:style style:name="TableColumn37" style:family="table-column">
      <style:table-column-properties style:column-width="0.1534in" style:use-optimal-column-width="false"/>
    </style:style>
    <style:style style:name="TableColumn38" style:family="table-column">
      <style:table-column-properties style:column-width="0.0104in" style:use-optimal-column-width="false"/>
    </style:style>
    <style:style style:name="TableColumn39" style:family="table-column">
      <style:table-column-properties style:column-width="0.0229in" style:use-optimal-column-width="false"/>
    </style:style>
    <style:style style:name="TableColumn40" style:family="table-column">
      <style:table-column-properties style:column-width="0.302in" style:use-optimal-column-width="false"/>
    </style:style>
    <style:style style:name="TableColumn41" style:family="table-column">
      <style:table-column-properties style:column-width="0.0423in" style:use-optimal-column-width="false"/>
    </style:style>
    <style:style style:name="TableColumn42" style:family="table-column">
      <style:table-column-properties style:column-width="0.1763in" style:use-optimal-column-width="false"/>
    </style:style>
    <style:style style:name="TableColumn43" style:family="table-column">
      <style:table-column-properties style:column-width="0.084in" style:use-optimal-column-width="false"/>
    </style:style>
    <style:style style:name="TableColumn44" style:family="table-column">
      <style:table-column-properties style:column-width="0.1069in" style:use-optimal-column-width="false"/>
    </style:style>
    <style:style style:name="TableColumn45" style:family="table-column">
      <style:table-column-properties style:column-width="0.1847in" style:use-optimal-column-width="false"/>
    </style:style>
    <style:style style:name="TableColumn46" style:family="table-column">
      <style:table-column-properties style:column-width="0.0104in" style:use-optimal-column-width="false"/>
    </style:style>
    <style:style style:name="TableColumn47" style:family="table-column">
      <style:table-column-properties style:column-width="0.1722in" style:use-optimal-column-width="false"/>
    </style:style>
    <style:style style:name="TableColumn48" style:family="table-column">
      <style:table-column-properties style:column-width="0.1305in" style:use-optimal-column-width="false"/>
    </style:style>
    <style:style style:name="TableColumn49" style:family="table-column">
      <style:table-column-properties style:column-width="0.2368in" style:use-optimal-column-width="false"/>
    </style:style>
    <style:style style:name="TableColumn50" style:family="table-column">
      <style:table-column-properties style:column-width="0.0652in" style:use-optimal-column-width="false"/>
    </style:style>
    <style:style style:name="TableColumn51" style:family="table-column">
      <style:table-column-properties style:column-width="0.3027in" style:use-optimal-column-width="false"/>
    </style:style>
    <style:style style:name="Table1" style:family="table" style:master-page-name="MP0">
      <style:table-properties style:width="7.3027in" fo:margin-left="0in" table:align="center"/>
    </style:style>
    <style:style style:name="TableRow52" style:family="table-row">
      <style:table-row-properties style:min-row-height="0.3708in" style:use-optimal-row-height="false"/>
    </style:style>
    <style:style style:name="TableCell5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break-before="page" fo:text-align="center" fo:line-height="0.3611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8" style:parent-style-name="內文" style:family="paragraph">
      <style:paragraph-properties fo:text-align="center" fo:line-height="0.3333in"/>
      <style:text-properties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fo:text-align="end" fo:line-height="0.2222in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 fo:color="#FF0000"/>
    </style:style>
    <style:style style:name="T63" style:parent-style-name="預設段落字型" style:family="text">
      <style:text-properties style:font-name-asian="標楷體" style:font-weight-complex="bold" fo:color="#FF0000"/>
    </style:style>
    <style:style style:name="T64" style:parent-style-name="預設段落字型" style:family="text">
      <style:text-properties style:font-name-asian="標楷體" style:font-weight-complex="bold" fo:color="#FF0000"/>
    </style:style>
    <style:style style:name="T65" style:parent-style-name="預設段落字型" style:family="text">
      <style:text-properties style:font-name-asian="標楷體" style:font-weight-complex="bold" fo:color="#FF0000"/>
    </style:style>
    <style:style style:name="T66" style:parent-style-name="預設段落字型" style:family="text">
      <style:text-properties style:font-name-asian="標楷體" style:font-weight-complex="bold" fo:color="#FF0000"/>
    </style:style>
    <style:style style:name="T67" style:parent-style-name="預設段落字型" style:family="text">
      <style:text-properties style:font-name-asian="標楷體" style:font-weight-complex="bold" fo:color="#FF0000"/>
    </style:style>
    <style:style style:name="T68" style:parent-style-name="預設段落字型" style:family="text">
      <style:text-properties style:font-name-asian="標楷體" style:font-weight-complex="bold" fo:color="#FF0000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7083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25in"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777in">
        <style:tab-stops>
          <style:tab-stop style:type="center" style:position="3.0381in"/>
        </style:tab-stops>
      </style:paragraph-properties>
      <style:text-properties style:font-name="標楷體" style:font-name-asian="標楷體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dashe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華康新儷粗黑" fo:font-size="14pt" style:font-size-asian="14pt" style:font-size-complex="14pt"/>
    </style:style>
    <style:style style:name="T137" style:parent-style-name="預設段落字型" style:family="text">
      <style:text-properties style:font-name-asian="華康新儷粗黑" fo:font-size="14pt" style:font-size-asian="14pt" style:font-size-complex="14pt"/>
    </style:style>
    <style:style style:name="T138" style:parent-style-name="預設段落字型" style:family="text">
      <style:text-properties style:font-name-asian="華康新儷粗黑" fo:font-size="14pt" style:font-size-asian="14pt" style:font-size-complex="14pt"/>
    </style:style>
    <style:style style:name="T139" style:parent-style-name="預設段落字型" style:family="text">
      <style:text-properties style:font-name-asian="華康新儷粗黑" fo:font-size="14pt" style:font-size-asian="14pt" style:font-size-complex="14pt"/>
    </style:style>
    <style:style style:name="T140" style:parent-style-name="預設段落字型" style:family="text">
      <style:text-properties style:font-name-asian="華康新儷粗黑" fo:font-size="14pt" style:font-size-asian="14pt" style:font-size-complex="14pt"/>
    </style:style>
    <style:style style:name="T141" style:parent-style-name="預設段落字型" style:family="text">
      <style:text-properties style:font-name-asian="華康新儷粗黑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dashe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Row146" style:family="table-row">
      <style:table-row-properties style:min-row-height="0.4333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ableRow210" style:family="table-row">
      <style:table-row-properties style:min-row-height="0.0138in" style:use-optimal-row-height="false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216" style:family="table-row">
      <style:table-row-properties style:min-row-height="0.4333in" style:use-optimal-row-height="false"/>
    </style:style>
    <style:style style:name="TableCell217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超連結" style:family="text">
      <style:text-properties style:font-name-asian="標楷體" style:use-window-font-color="true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 fo:margin-left="-0.0486in" fo:margin-right="-0.075in" fo:text-indent="0.054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fo:margin-left="0.1819in" fo:margin-right="-0.075in" fo:text-indent="-0.190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margin-left="0.1819in" fo:margin-right="-0.075in" fo:text-indent="-0.0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fo:line-height="0.1388in" fo:margin-left="-0.0583in" fo:margin-right="-0.0548in">
        <style:tab-stops/>
      </style:paragraph-properties>
      <style:text-properties style:font-name="標楷體" style:font-name-asian="標楷體" fo:letter-spacing="-0.0027in" style:text-scale="90%" fo:font-size="9pt" style:font-size-asian="9pt" style:font-size-complex="9pt"/>
    </style:style>
    <style:style style:name="P240" style:parent-style-name="內文" style:family="paragraph">
      <style:paragraph-properties style:snap-to-layout-grid="false" fo:text-align="center" fo:line-height="0.1388in" fo:margin-left="-0.0583in" fo:margin-right="-0.054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152in" style:use-optimal-row-height="false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align="center" fo:margin-left="-0.0715in">
        <style:tab-stops/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3152in" style:use-optimal-row-height="false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2548in" style:use-optimal-row-height="false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 fo:margin-left="-0.0583in" fo:margin-right="-0.0548in">
        <style:tab-stops/>
      </style:paragraph-properties>
      <style:text-properties style:font-name="標楷體" style:font-name-asian="標楷體" fo:letter-spacing="-0.0027in" style:text-scale="90%" fo:font-size="9pt" style:font-size-asian="9pt" style:font-size-complex="9pt"/>
    </style:style>
    <style:style style:name="P292" style:parent-style-name="內文" style:family="paragraph">
      <style:paragraph-properties style:snap-to-layout-grid="false" fo:text-align="center" fo:line-height="0.1666in" fo:margin-left="-0.0583in" fo:margin-right="-0.05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letter-spacing="-0.0027in" style:text-scale="90%" fo:font-size="8pt" style:font-size-asian="8pt" style:font-size-complex="8pt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8" style:family="table-row">
      <style:table-row-properties style:min-row-height="0.2548in" style:use-optimal-row-height="false"/>
    </style:style>
    <style:style style:name="TableCell299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083in" fo:margin-left="0.1576in" fo:text-indent="-0.157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4" style:parent-style-name="超連結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8" style:family="table-row">
      <style:table-row-properties style:min-row-height="0.7875in" style:use-optimal-row-height="false"/>
    </style:style>
    <style:style style:name="TableCell30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4" style:parent-style-name="內文" style:family="paragraph">
      <style:paragraph-properties style:snap-to-layout-grid="false" fo:margin-top="0.15in" fo:margin-bottom="0.05in" style:line-height-at-least="0.1944in" fo:text-indent="2.25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ableRow319" style:family="table-row">
      <style:table-row-properties style:min-row-height="0.3187in" style:use-optimal-row-height="false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357" style:family="table-row">
      <style:table-row-properties style:min-row-height="0.5541in" style:use-optimal-row-height="false"/>
    </style:style>
    <style:style style:name="TableCell35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-0.0701in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1" style:parent-style-name="內文" style:list-style-name="LFO1" style:family="paragraph">
      <style:paragraph-properties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超連結" style:family="text">
      <style:text-properties style:font-name-asian="標楷體" fo:font-size="11pt" style:font-size-asian="11pt" style:font-size-complex="11pt"/>
    </style:style>
    <style:style style:name="T396" style:parent-style-name="超連結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6" style:parent-style-name="內文" style:list-style-name="LFO1" style:family="paragraph">
      <style:paragraph-properties fo:margin-top="0.07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TableColumn408" style:family="table-column">
      <style:table-column-properties style:column-width="1.0868in" style:use-optimal-column-width="false"/>
    </style:style>
    <style:style style:name="TableColumn409" style:family="table-column">
      <style:table-column-properties style:column-width="0.3131in" style:use-optimal-column-width="false"/>
    </style:style>
    <style:style style:name="TableColumn410" style:family="table-column">
      <style:table-column-properties style:column-width="0.3166in" style:use-optimal-column-width="false"/>
    </style:style>
    <style:style style:name="TableColumn411" style:family="table-column">
      <style:table-column-properties style:column-width="0.3145in" style:use-optimal-column-width="false"/>
    </style:style>
    <style:style style:name="TableColumn412" style:family="table-column">
      <style:table-column-properties style:column-width="0.3152in" style:use-optimal-column-width="false"/>
    </style:style>
    <style:style style:name="TableColumn413" style:family="table-column">
      <style:table-column-properties style:column-width="0.3152in" style:use-optimal-column-width="false"/>
    </style:style>
    <style:style style:name="TableColumn414" style:family="table-column">
      <style:table-column-properties style:column-width="0.3145in" style:use-optimal-column-width="false"/>
    </style:style>
    <style:style style:name="TableColumn415" style:family="table-column">
      <style:table-column-properties style:column-width="0.3354in" style:use-optimal-column-width="false"/>
    </style:style>
    <style:style style:name="TableColumn416" style:family="table-column">
      <style:table-column-properties style:column-width="0.2944in" style:use-optimal-column-width="false"/>
    </style:style>
    <style:style style:name="TableColumn417" style:family="table-column">
      <style:table-column-properties style:column-width="0.3152in" style:use-optimal-column-width="false"/>
    </style:style>
    <style:style style:name="TableColumn418" style:family="table-column">
      <style:table-column-properties style:column-width="0.3152in" style:use-optimal-column-width="false"/>
    </style:style>
    <style:style style:name="TableColumn419" style:family="table-column">
      <style:table-column-properties style:column-width="0.0979in" style:use-optimal-column-width="false"/>
    </style:style>
    <style:style style:name="TableColumn420" style:family="table-column">
      <style:table-column-properties style:column-width="0.3652in" style:use-optimal-column-width="false"/>
    </style:style>
    <style:style style:name="TableColumn421" style:family="table-column">
      <style:table-column-properties style:column-width="0.3659in" style:use-optimal-column-width="false"/>
    </style:style>
    <style:style style:name="TableColumn422" style:family="table-column">
      <style:table-column-properties style:column-width="0.3652in" style:use-optimal-column-width="false"/>
    </style:style>
    <style:style style:name="TableColumn423" style:family="table-column">
      <style:table-column-properties style:column-width="0.3659in" style:use-optimal-column-width="false"/>
    </style:style>
    <style:style style:name="TableColumn424" style:family="table-column">
      <style:table-column-properties style:column-width="0.3652in" style:use-optimal-column-width="false"/>
    </style:style>
    <style:style style:name="TableColumn425" style:family="table-column">
      <style:table-column-properties style:column-width="0.3659in" style:use-optimal-column-width="false"/>
    </style:style>
    <style:style style:name="TableColumn426" style:family="table-column">
      <style:table-column-properties style:column-width="0.3652in" style:use-optimal-column-width="false"/>
    </style:style>
    <style:style style:name="TableColumn427" style:family="table-column">
      <style:table-column-properties style:column-width="0.3666in" style:use-optimal-column-width="false"/>
    </style:style>
    <style:style style:name="Table407" style:family="table">
      <style:table-properties style:width="7.2604in" fo:margin-left="0in" table:align="center"/>
    </style:style>
    <style:style style:name="TableRow428" style:family="table-row">
      <style:table-row-properties style:min-row-height="0.3215in" style:use-optimal-row-height="false"/>
    </style:style>
    <style:style style:name="TableCell4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31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P434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435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bottom="0.0625in" fo:line-height="0.1388in"/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388in" fo:margin-left="-0.0715in" fo:margin-right="-0.1048in">
        <style:tab-stops/>
      </style:paragraph-properties>
      <style:text-properties style:font-name-asian="標楷體" fo:font-size="11pt" style:font-size-asian="11pt" style:font-size-complex="11pt"/>
    </style:style>
    <style:style style:name="P439" style:parent-style-name="內文" style:family="paragraph">
      <style:paragraph-properties fo:text-align="center" fo:line-height="0.1388in" fo:margin-left="-0.0715in" fo:margin-right="-0.1048in">
        <style:tab-stops/>
      </style:paragraph-properties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ableRow443" style:family="table-row">
      <style:table-row-properties style:row-height="0.3256in" style:use-optimal-row-height="false"/>
    </style:style>
    <style:style style:name="TableCell4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466" style:family="table-row">
      <style:table-row-properties style:min-row-height="0.3111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388in"/>
      <style:text-properties style:font-name-asian="標楷體" fo:font-size="11pt" style:font-size-asian="11pt" style:font-size-complex="11pt"/>
    </style:style>
    <style:style style:name="P469" style:parent-style-name="內文" style:family="paragraph">
      <style:paragraph-properties fo:line-height="0.1388in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-asian="標楷體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388in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ableRow509" style:family="table-row">
      <style:table-row-properties style:min-row-height="0.2361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083in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fo:line-height="0.2083in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fo:margin-top="0.025in" style:line-height-at-least="0in" fo:margin-left="0.2236in" fo:margin-right="-0.1388in" fo:text-indent="-0.2236in">
        <style:tab-stops/>
      </style:paragraph-properties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0">
            <text:p text:style-name="P54"><text:span text:style-name="T56">淡江大學</text:span><text:span text:style-name="T57">學校財團法人淡江大學</text:span></text:p>
            <text:p text:style-name="P58">領款收據</text:p>
            <text:p text:style-name="P59"><text:span text:style-name="T60">(</text:span><text:span text:style-name="T61">自</text:span><text:span text:style-name="T62">1</text:span><text:span text:style-name="T63">11</text:span><text:span text:style-name="T64">年</text:span><text:span text:style-name="T65">1</text:span><text:span text:style-name="T66">月</text:span><text:span text:style-name="T67">1</text:span><text:span text:style-name="T68">日</text:span><text:span text:style-name="T69">起適用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領<text:s/>款<text:s/>人</text:p>
          </table:table-cell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款項</text:p>
            <text:p text:style-name="P78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所得</text:p>
            <text:p text:style-name="P83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說<text:s/></text:span><text:span text:style-name="T90"><text:s/></text:span><text:span text:style-name="T91"><text:s/></text:span><text:span text:style-name="T92"><text:s/></text:span><text:span text:style-name="T93">明</text:span></text:p>
          </table:table-cell>
          <table:covered-table-cell/>
          <table:table-cell table:style-name="TableCell94" table:number-columns-spanned="48">
            <text:p text:style-name="P95"><text:span text:style-name="T96">所得</text:span><text:span text:style-name="T97">期</text:span><text:span text:style-name="T98">間</text:span><text:span text:style-name="T99">：</text:span><text:span text:style-name="T100"><text:s text:c="5"/></text:span><text:span text:style-name="T101"><text:s/></text:span><text:span text:style-name="T102">年</text:span><text:span text:style-name="T103"><text:s/></text:span><text:span text:style-name="T104"><text:s/></text:span><text:span text:style-name="T105"><text:s text:c="2"/></text:span><text:span text:style-name="T106"><text:s text:c="2"/></text:span><text:span text:style-name="T107">月</text:span><text:span text:style-name="T108"><text:s/></text:span><text:span text:style-name="T109"><text:s text:c="5"/></text:span><text:span text:style-name="T110">日</text:span><text:span text:style-name="T111"><text:s/></text:span><text:span text:style-name="T112"><text:s text:c="4"/></text:span><text:span text:style-name="T113">午<text:s/></text:span><text:span text:style-name="T114"><text:s text:c="4"/></text:span><text:span text:style-name="T115">時</text:span><text:span text:style-name="T116"><text:s/></text:span><text:span text:style-name="T117"><text:s text:c="4"/></text:span><text:span text:style-name="T118">分<text:s/></text:span><text:span text:style-name="T119">至</text:span><text:span text:style-name="T120"><text:s/></text:span><text:span text:style-name="T121"><text:s text:c="4"/></text:span><text:span text:style-name="T122">時</text:span><text:span text:style-name="T123"><text:s/></text:span><text:span text:style-name="T124"><text:s text:c="4"/></text:span><text:span text:style-name="T125">分</text:span></text:p>
            <text:p text:style-name="P126">支給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2">
            <text:p text:style-name="P129"><text:span text:style-name="T130">新臺幣：</text:span><text:span text:style-name="T131">(</text:span><text:span text:style-name="T132">大寫</text:span><text:span text:style-name="T133">)</text:span><text:span text:style-name="T134"><text:s/></text:span><text:span text:style-name="T135"><text:s text:c="5"/></text:span><text:span text:style-name="T136"><text:s text:c="5"/></text:span><text:span text:style-name="T137"><text:s text:c="8"/></text:span><text:span text:style-name="T138"><text:s/></text:span><text:span text:style-name="T139"><text:s/></text:span><text:span text:style-name="T140"><text:s text:c="2"/></text:span><text:span text:style-name="T141"><text:s text:c="4"/></text:span><text:span text:style-name="T142">元整</text:span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8">
            <text:p text:style-name="P145">NT$<text:s text:c="12"/><text:s text:c="2"/><text:s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3">
            <text:p text:style-name="內文"><text:span text:style-name="T148">扣稅額：</text:span><text:span text:style-name="T149">NT$</text:span><text:span text:style-name="T1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7">
            <text:p text:style-name="內文"><text:span text:style-name="T152">個人補充保費：</text:span><text:span text:style-name="T153">NT$</text:span><text:span text:style-name="T15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0">
            <text:p text:style-name="P157"><text:span text:style-name="T158">投保健保單位</text:span><text:span text:style-name="T159">(</text:span><text:span text:style-name="T160">務必擇一勾選</text:span><text:span text:style-name="T161">)</text:span><text:span text:style-name="T162">：</text:span><text:span text:style-name="T163"><text:s/></text:span><text:span text:style-name="T164">□</text:span><text:span text:style-name="T165"><text:s/></text:span><text:span text:style-name="T166">1.</text:span><text:span text:style-name="T167">本校健保</text:span><text:span text:style-name="T168"><text:s text:c="3"/></text:span><text:span text:style-name="T169">□</text:span><text:span text:style-name="T170"><text:s/></text:span><text:span text:style-name="T171">2</text:span><text:span text:style-name="T172">.</text:span><text:span text:style-name="T173">未</text:span><text:span text:style-name="T174">在本校投保</text:span><text:span text:style-name="T175"><text:s text:c="2"/></text:span><text:span text:style-name="T176"><text:s/></text:span><text:span text:style-name="T177">□</text:span><text:span text:style-name="T178"><text:s/></text:span><text:span text:style-name="T179">3</text:span><text:span text:style-name="T180">.</text:span><text:span text:style-name="T181">不具投保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所得</text:p>
            <text:p text:style-name="P185">代碼</text:p>
          </table:table-cell>
          <table:table-cell table:style-name="TableCell186" table:number-columns-spanned="3">
            <text:p text:style-name="P187">50</text:p>
          </table:table-cell>
          <table:covered-table-cell/>
          <table:covered-table-cell/>
          <table:table-cell table:style-name="TableCell188" table:number-columns-spanned="46">
            <text:p text:style-name="P189"><text:span text:style-name="T190">收據</text:span><text:span text:style-name="T191">金額逾</text:span><text:span text:style-name="T192">基本工</text:span><text:span text:style-name="T193">資</text:span><text:span text:style-name="T194">2</text:span><text:span text:style-name="T195">5</text:span><text:span text:style-name="T196">,</text:span><text:span text:style-name="T197">25</text:span><text:span text:style-name="T198">0</text:span><text:span text:style-name="T199">元</text:span><text:span text:style-name="T200">，</text:span><text:span text:style-name="T201">且所</text:span><text:span text:style-name="T202">得人</text:span><text:span text:style-name="T203">未</text:span><text:span text:style-name="T204">在本校投保健保</text:span><text:span text:style-name="T205">，</text:span><text:span text:style-name="T206">亦</text:span><text:span text:style-name="T207">未提</text:span><text:span text:style-name="T208">出</text:span><text:span text:style-name="T209">具免扣取補充保險費證明文件者，一律扣取補充保險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9A、9B、51</text:p>
          </table:table-cell>
          <table:covered-table-cell/>
          <table:covered-table-cell/>
          <table:table-cell table:style-name="TableCell214" table:number-columns-spanned="46">
            <text:p text:style-name="P215">收據金額逾20,000元，且所得人未提出具免扣取補充保險費證明文件者，一律扣取補充保險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0">
            <text:p text:style-name="P218">*扣取補充保險費依「全民健康保險法」規定。(請詳人資處網頁「二代健保專區」</text:p>
            <text:p text:style-name="P219"><text:span text:style-name="T220"><text:s/></text:span><text:a xlink:href="http://www.hr.tku.edu.tw/main.php" office:target-frame-name="_top" xlink:show="replace"><text:span text:style-name="T221">http://www.hr.tku.edu.tw/main.php</text:span></text:a><text:span text:style-name="T222">或二代健保專線，校內分機</text:span><text:span text:style-name="T223">3560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 table:number-rows-spanned="4">
            <text:p text:style-name="P227"><text:span text:style-name="T228">□</text:span><text:span text:style-name="T229">現金</text:span></text:p>
            <text:p text:style-name="P230"><text:span text:style-name="T231">□</text:span><text:span text:style-name="T232">匯入</text:span><text:span text:style-name="T233">領款</text:span><text:span text:style-name="T234">人</text:span></text:p>
            <text:p text:style-name="P235"><text:span text:style-name="T236">帳戶</text:span></text:p>
          </table:table-cell>
          <table:covered-table-cell/>
          <table:covered-table-cell/>
          <table:table-cell table:style-name="TableCell237" table:number-columns-spanned="6" table:number-rows-spanned="2">
            <text:p text:style-name="P238">郵<text:s text:c="2"/>局</text:p>
            <text:p text:style-name="P239">(提供身分證號者</text:p>
            <text:p text:style-name="P240"><text:span text:style-name="T241">免扣手續費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2">
            <text:p text:style-name="P244">局<text:s text:c="3"/>號<text:s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9">
            <text:p text:style-name="P246">帳<text:s text:c="3"/>號<text:s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6">
            <text:p text:style-name="P281">銀 <text:s/>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9" table:number-rows-spanned="2">
            <text:p text:style-name="P283"><text:s text:c="7"/>銀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 table:number-rows-spanned="2">
            <text:p text:style-name="P285"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2" table:number-rows-spanned="2">
            <text:p text:style-name="P287">帳號<text:s text:c="30"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table-cell table:style-name="TableCell290" table:number-columns-spanned="6">
            <text:p text:style-name="P291">(依金融機構規定</text:p>
            <text:p text:style-name="P292"><text:span text:style-name="T293">扣匯款手續費</text:span><text:span text:style-name="T2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0">
            <text:p text:style-name="P300"><text:span text:style-name="T301">★若尚未登錄金融帳戶資料者，</text:span><text:span text:style-name="T302">請速至</text:span><text:span text:style-name="T303">淡江大學智慧收付平台</text:span><text:a xlink:href="http://finfo.ais.tku.edu.tw/pmt/Main/Index" office:target-frame-name="_top" xlink:show="replace"><text:span text:style-name="T304">http://finfo.ais.tku.edu.tw/pmt/Main/Index</text:span></text:a><text:span text:style-name="T305">登錄帳戶</text:span><text:span text:style-name="T306">資料</text:span><text:span text:style-name="T3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0">
            <text:p text:style-name="P310"><text:span text:style-name="T311">■</text:span><text:span text:style-name="T312">本人已瞭解並同意下方個資說明</text:span><text:span text:style-name="T313">。</text:span></text:p>
            <text:p text:style-name="P314"><text:span text:style-name="T315">領款人簽章：</text:span><text:span text:style-name="T316"><text:s text:c="22"/></text:span><text:span text:style-name="T317">民國 <text:s text:c="5"/>年 <text:s text:c="4"/>月 <text:s text:c="4"/>日</text:span><text:span text:style-name="T31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身分證字號</text:span></text:p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9">
            <text:p text:style-name="P344">校內人員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><text:s/>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戶籍地址</text:p>
            <text:p text:style-name="P360"><text:span text:style-name="T361">□□□</text:span></text:p>
          </table:table-cell>
          <table:covered-table-cell/>
          <table:covered-table-cell/>
          <table:table-cell table:style-name="TableCell362" table:number-columns-spanned="3">
            <text:p text:style-name="P363">縣</text:p>
            <text:p text:style-name="P364"><text:span text:style-name="T365">市</text:span></text:p>
          </table:table-cell>
          <table:covered-table-cell/>
          <table:covered-table-cell/>
          <table:table-cell table:style-name="TableCell366" table:number-columns-spanned="7">
            <text:p text:style-name="P367">鄉鎮</text:p>
            <text:p text:style-name="P368"><text:span text:style-name="T369">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>村</text:p>
            <text:p text:style-name="P372"><text:span text:style-name="T373">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<text:span text:style-name="T376">鄰</text:span>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路</text:p>
            <text:p text:style-name="P379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段</text:p>
          </table:table-cell>
          <table:covered-table-cell/>
          <table:covered-table-cell/>
          <table:table-cell table:style-name="TableCell382" table:number-columns-spanned="5">
            <text:p text:style-name="P383">巷</text:p>
            <text:p text:style-name="P384"><text:span text:style-name="T385">弄</text:span>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9">
            <text:p text:style-name="P387"><text:span text:style-name="T388">號</text:span><text:span text:style-name="T389"><text:s text:c="3"/></text:span><text:span text:style-name="T390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91"><text:span text:style-name="T392">各類代扣稅額請依標準率扣繳</text:span><text:span text:style-name="T393">。</text:span><text:span text:style-name="T394">（詳財務處網頁</text:span><text:a xlink:href="http://www.finance.tku.edu.tw/Front/NEW/Information1/News.aspx?id=akDnKAzupVM=%20" office:target-frame-name="_top" xlink:show="replace"><text:span text:style-name="T395"><text:s/></text:span><text:span text:style-name="T396">http://www.finance.tku.edu.tw/main.aspx</text:span></text:a><text:span text:style-name="T397">下載專區</text:span><text:span text:style-name="T398">/</text:span><text:span text:style-name="T399">作業說明</text:span><text:span text:style-name="T400">/</text:span><text:span text:style-name="T401">所得</text:span><text:span text:style-name="T402">/</text:span><text:span text:style-name="T403">各類所</text:span><text:span text:style-name="T404">得應扣繳稅率一覽表</text:span><text:span text:style-name="T405">）</text:span></text:p>
        </text:list-item>
        <text:list-item>
          <text:p text:style-name="P406">外僑或大陸人士請填寫以下資料並檢附護照或居留證影本。</text:p>
        </text:list-item>
      </text:list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護照號碼</text:p>
            <text:p text:style-name="P431">Passport No.</text:p>
          </table:table-cell>
          <table:covered-table-cell/>
          <table:table-cell table:style-name="TableCell432" table:number-columns-spanned="6">
            <text:p text:style-name="P433">稅務識別碼</text:p>
            <text:p text:style-name="P434">Tax Identification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國籍Nationality</text:p>
          </table:table-cell>
          <table:covered-table-cell/>
          <table:covered-table-cell/>
          <table:covered-table-cell/>
          <table:table-cell table:style-name="TableCell437" table:number-columns-spanned="8">
            <text:p text:style-name="P438">西元出生年月日Date of Birth<text:s/>(yyyymmdd)</text:p>
            <text:p text:style-name="P439"><text:span text:style-name="T440">(</text:span><text:span text:style-name="T441">無外僑統一證號者</text:span><text:span text:style-name="T442">Not Having ARC ID N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外僑統一證號</text:p>
            <text:p text:style-name="P469"><text:span text:style-name="T470">ARC</text:span><text:span text:style-name="T471"><text:s/></text:span><text:span text:style-name="T472">ID</text:span><text:span text:style-name="T473"><text:s/></text:span><text:span text:style-name="T474">No.</text:span></text:p>
          </table:table-cell>
          <table:table-cell table:style-name="TableCell475">
            <text:p text:style-name="內文"><text:span text:style-name="T476"><text:s/>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9">
            <text:p text:style-name="P496"><text:span text:style-name="T497">今年是否已在台超過</text:span><text:span text:style-name="T498">183</text:span><text:span text:style-name="T499">天？</text:span><text:span text:style-name="T500">Have you been in Taiwan for more than 183 days during this year?<text:s/></text:span><text:span text:style-name="T501"><text:s/></text:span><text:span text:style-name="T502">□是</text:span><text:span text:style-name="T503">Y</text:span><text:span text:style-name="T504">es</text:span><text:span text:style-name="T505"><text:s text:c="2"/>□否</text:span><text:span text:style-name="T506">N</text:span><text:span text:style-name="T507">o</text:span><text:span text:style-name="T5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0">
            <text:p text:style-name="P511"><text:span text:style-name="T512">在台住址</text:span><text:span text:style-name="T513">Residential Address in Taiwa</text:span><text:span text:style-name="T514">n</text:span><text:span text:style-name="T515">：</text:span></text:p>
            <text:p text:style-name="P516"><text:span text:style-name="T5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<text:span text:style-name="T519"><text:s/></text:span><text:span text:style-name="T520">※依據本校個人資料管理制度規範，隱私權政策聲明網頁請參考</text:span><text:a xlink:href="http://www.tku.edu.tw/privacy.asp" office:target-frame-name="_top" xlink:show="replace"><text:span text:style-name="T521">http://www.tku.edu.tw/privacy.asp</text:span></text:a><text:span text:style-name="T522">，</text:span><text:span text:style-name="T523">本</text:span><text:span text:style-name="T524">收據</text:span><text:span text:style-name="T525">所蒐集之個人資訊，將僅限使用於</text:span><text:span text:style-name="T526">本校財務處</text:span><text:span text:style-name="T527">業務相關服務使用</text:span><text:span text:style-name="T528">，</text:span><text:span text:style-name="T529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7LVL2" style:family="text">
      <style:text-properties style:font-name="Marlett"/>
    </style:style>
    <style:style style:name="WW_CharLFO7LVL3" style:family="text">
      <style:text-properties style:font-name="Marlett"/>
    </style:style>
    <style:style style:name="WW_CharLFO7LVL4" style:family="text">
      <style:text-properties style:font-name="Marlett"/>
    </style:style>
    <style:style style:name="WW_CharLFO7LVL5" style:family="text">
      <style:text-properties style:font-name="Marlett"/>
    </style:style>
    <style:style style:name="WW_CharLFO7LVL6" style:family="text">
      <style:text-properties style:font-name="Marlett"/>
    </style:style>
    <style:style style:name="WW_CharLFO7LVL7" style:family="text">
      <style:text-properties style:font-name="Marlett"/>
    </style:style>
    <style:style style:name="WW_CharLFO7LVL8" style:family="text">
      <style:text-properties style:font-name="Marlett"/>
    </style:style>
    <style:style style:name="WW_CharLFO7LVL9" style:family="text">
      <style:text-properties style:font-name="Marlet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361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66in"/>
      </style:footer-style>
    </style:page-layout>
    <style:style style:name="P55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55">FNRX-Q03-002-FM005-17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款       收       據</dc:title>
    <dc:subject/>
    <meta:initial-creator>tku-staff</meta:initial-creator>
    <dc:creator>賈成慧</dc:creator>
    <meta:creation-date>2022-01-03T03:04:00Z</meta:creation-date>
    <dc:date>2022-01-03T03:04:00Z</dc:date>
    <meta:print-date>2019-12-31T03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666" meta:row-count="11" meta:non-whitespace-character-count="1420"/>
  </office:meta>
</office:document-meta>
</file>