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2.0666in" fo:margin-right="1.3763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fo:text-inden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1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33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margin-top="0.25in" fo:line-height="0.3611in" fo:margin-left="0.8847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875in" fo:line-height="0.3611in" fo:margin-left="0.8847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25in" fo:line-height="0.3611in" fo:margin-left="0.8847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875in" fo:line-height="0.3611in" fo:margin-left="0.8847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8847in" fo:text-indent="0.0041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39" style:parent-style-name="內文" style:family="paragraph">
      <style:paragraph-properties fo:line-height="0.3611in" fo:margin-left="0.8847in" fo:text-indent="0.0041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40" style:parent-style-name="內文" style:family="paragraph">
      <style:paragraph-properties fo:margin-top="0.25in" fo:margin-left="0.2951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25in"/>
    </style:style>
    <style:style style:name="T67" style:parent-style-name="預設段落字型" style:family="text">
      <style:text-properties style:font-name-asian="標楷體" fo:font-size="14pt" style:font-size-asian="14pt" style:font-size-complex="11pt"/>
    </style:style>
    <style:style style:name="P68" style:parent-style-name="內文" style:family="paragraph">
      <style:paragraph-properties style:snap-to-layout-grid="false" fo:margin-left="0.5902in" fo:text-indent="-0.3402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family="paragraph">
      <style:paragraph-properties style:snap-to-layout-grid="false" fo:margin-left="0.25in">
        <style:tab-stops/>
      </style:paragraph-properties>
    </style:style>
    <style:style style:name="T83" style:parent-style-name="預設段落字型" style:family="text">
      <style:text-properties style:font-name="Calibri" style:font-name-asian="標楷體" style:language-asian="zh" style:country-asian="HK"/>
    </style:style>
    <style:style style:name="T84" style:parent-style-name="預設段落字型" style:family="text">
      <style:text-properties style:font-name="Calibri" style:font-name-asian="標楷體"/>
    </style:style>
    <style:style style:name="P85" style:parent-style-name="內文" style:family="paragraph">
      <style:paragraph-properties style:snap-to-layout-grid="false" fo:margin-left="0.25in">
        <style:tab-stops/>
      </style:paragraph-properties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淡江大學</text:span><text:span text:style-name="T4">學校財團法人淡江大學</text:span></text:p>
      <text:p text:style-name="P5"><text:span text:style-name="T6">代領款項委託書</text:span></text:p>
      <text:p text:style-name="P7"/>
      <text:p text:style-name="P8"><text:span text:style-name="T9">本人因</text:span><text:span text:style-name="T10">故不克</text:span><text:span text:style-name="T11">親自</text:span><text:span text:style-name="T12">領</text:span><text:span text:style-name="T13">取</text:span><text:span text:style-name="T14"><text:s text:c="5"/></text:span><text:span text:style-name="T15"><text:s/></text:span><text:span text:style-name="T16"><text:s text:c="3"/></text:span><text:span text:style-name="T17"><text:s text:c="4"/></text:span><text:span text:style-name="T18">款項</text:span><text:span text:style-name="T19">，特委託</text:span><text:span text:style-name="T20"><text:s/></text:span><text:span text:style-name="T21"><text:s/></text:span><text:span text:style-name="T22"><text:s text:c="12"/></text:span><text:span text:style-name="T23">先生</text:span><text:span text:style-name="T24">/</text:span><text:span text:style-name="T25">女士</text:span><text:span text:style-name="T26">代為辦理</text:span><text:span text:style-name="T27">。</text:span><text:span text:style-name="T28"><text:s/></text:span></text:p>
      <text:p text:style-name="P29"><text:s text:c="7"/>此<text:s/>致</text:p>
      <text:p text:style-name="P30"><text:span text:style-name="T31">淡江大學</text:span><text:span text:style-name="T32">學校財團法人淡江大學</text:span></text:p>
      <text:p text:style-name="P33"/>
      <text:p text:style-name="P34">委<text:s text:c="2"/>託<text:s/>人： <text:s text:c="3"/><text:s text:c="2"/><text:s text:c="5"/><text:s text:c="2"/><text:s text:c="4"/><text:s text:c="3"/><text:s text:c="3"/><text:s text:c="2"/><text:s/>（簽章）</text:p>
      <text:p text:style-name="P35">聯絡電話：</text:p>
      <text:p text:style-name="P36">受<text:s text:c="2"/>託<text:s/>人： <text:s text:c="4"/><text:s text:c="2"/><text:s text:c="9"/><text:s text:c="5"/><text:s text:c="2"/><text:s text:c="3"/>（簽章）</text:p>
      <text:p text:style-name="P37">聯絡電話：</text:p>
      <text:p text:style-name="P38"/>
      <text:p text:style-name="P39"/>
      <text:p text:style-name="P40"><text:span text:style-name="T41"><text:s/></text:span><text:span text:style-name="T42"><text:s/></text:span><text:span text:style-name="T43">中</text:span><text:span text:style-name="T44"><text:s/></text:span><text:span text:style-name="T45"><text:s/></text:span><text:span text:style-name="T46">華</text:span><text:span text:style-name="T47"><text:s text:c="2"/></text:span><text:span text:style-name="T48">民</text:span><text:span text:style-name="T49"><text:s text:c="2"/></text:span><text:span text:style-name="T50">國</text:span><text:span text:style-name="T51"><text:s/></text:span><text:span text:style-name="T52"><text:s text:c="5"/></text:span><text:span text:style-name="T53"><text:s/></text:span><text:span text:style-name="T54"><text:s/></text:span><text:span text:style-name="T55"><text:s text:c="3"/></text:span><text:span text:style-name="T56">年</text:span><text:span text:style-name="T57"><text:s/></text:span><text:span text:style-name="T58"><text:s text:c="3"/></text:span><text:span text:style-name="T59"><text:s/></text:span><text:span text:style-name="T60"><text:s text:c="5"/></text:span><text:span text:style-name="T61">月</text:span><text:span text:style-name="T62"><text:s text:c="4"/></text:span><text:span text:style-name="T63"><text:s text:c="2"/></text:span><text:span text:style-name="T64"><text:s text:c="5"/></text:span><text:span text:style-name="T65">日</text:span></text:p>
      <text:p text:style-name="P66"><text:span text:style-name="T67">說明：</text:span></text:p>
      <text:p text:style-name="P68"><text:span text:style-name="T69">一、</text:span><text:span text:style-name="T70">依法律之規定，有使用文字之必要者，得不由本人自寫，但必須</text:span><text:span text:style-name="T71">親自簽名</text:span><text:span text:style-name="T72">。如有用</text:span><text:span text:style-name="T73">印章代簽名者</text:span><text:span text:style-name="T74">，其</text:span><text:span text:style-name="T75">蓋章與簽名生同等之效力</text:span><text:span text:style-name="T76">。（</text:span><text:span text:style-name="T77">民</text:span><text:span text:style-name="T78">法第</text:span><text:span text:style-name="T79">3</text:span><text:span text:style-name="T80">條</text:span><text:span text:style-name="T81">）</text:span></text:p>
      <text:p text:style-name="P82"><text:span text:style-name="T83">二、</text:span><text:span text:style-name="T84">本委託書若有虛假，由雙方當事人自負法律責任。</text:span></text:p>
      <text:p text:style-name="P85"><text:span text:style-name="T86">三、</text:span><text:span text:style-name="T87">除委託事務需備之證件外，受託人亦請攜帶身分證件，俾便查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4-FM010-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TKU</dc:creator>
    <meta:creation-date>2020-08-27T07:34:00Z</meta:creation-date>
    <dc:date>2020-08-27T07:34:00Z</dc:date>
    <meta:print-date>2015-07-15T1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