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0.3611in" fo:margin-left="0in" fo:margin-right="0.031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標題" style:family="paragraph">
      <style:paragraph-properties fo:margin-bottom="0.0625in" fo:line-height="0.3611in" fo:margin-left="0in" fo:margin-right="0.031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0625in" fo:margin-bottom="0.0625in" fo:margin-left="0.0006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625in" fo:margin-bottom="0.06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25in" fo:margin-left="0.0006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olumn42" style:family="table-column">
      <style:table-column-properties style:column-width="6.468in"/>
    </style:style>
    <style:style style:name="Table41" style:family="table">
      <style:table-properties style:width="6.468in" fo:margin-left="-0.2763in" table:align="lef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51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513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6868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6868in">
        <style:tab-stops/>
      </style:paragraph-properties>
      <style:text-properties style:font-name-asian="標楷體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513in">
        <style:tab-stops/>
      </style:paragraph-properties>
      <style:text-properties style:font-name-asian="標楷體"/>
    </style:style>
    <style:style style:name="TableRow110" style:family="table-row">
      <style:table-row-properties style:row-height="0.5513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3.7263in"/>
      <style:text-properties style:font-name-asian="標楷體"/>
    </style:style>
    <style:style style:name="P113" style:parent-style-name="內文" style:family="paragraph">
      <style:paragraph-properties fo:margin-top="0.0625in" fo:margin-bottom="0.0625in" fo:line-height="0.3333in" fo:margin-left="-0.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olumn115" style:family="table-column">
      <style:table-column-properties style:column-width="6.468in"/>
    </style:style>
    <style:style style:name="Table114" style:family="table">
      <style:table-properties style:width="6.468in" fo:margin-left="-0.2763in" table:align="left"/>
    </style:style>
    <style:style style:name="TableRow116" style:family="table-row">
      <style:table-row-properties style:min-row-height="1.8576in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-0.0284in" fo:margin-right="0.0298in" fo:text-indent="-0.168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21" style:parent-style-name="內文" style:family="paragraph">
      <style:paragraph-properties fo:text-align="end" fo:line-height="0.2777in"/>
    </style:style>
    <style:style style:name="T1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2">財務處學生報告用紙</text:p>
      <text:p text:style-name="P3"><text:span text:style-name="T4">學</text:span><text:span text:style-name="T5"><text:s/></text:span><text:span text:style-name="T6">制：</text:span><text:span text:style-name="T7">□</text:span><text:span text:style-name="T8">博士<text:s/></text:span><text:span text:style-name="T9"><text:s text:c="2"/></text:span><text:span text:style-name="T10">□</text:span><text:span text:style-name="T11">碩士<text:s/></text:span><text:span text:style-name="T12"><text:s text:c="2"/></text:span><text:span text:style-name="T13">□</text:span><text:span text:style-name="T14">碩專<text:s/></text:span><text:span text:style-name="T15"><text:s text:c="2"/></text:span><text:span text:style-name="T16">□</text:span><text:span text:style-name="T17">日間部 <text:s/></text:span><text:span text:style-name="T18"><text:s/></text:span><text:span text:style-name="T19">□</text:span><text:span text:style-name="T20">進學班</text:span><text:span text:style-name="T21"><text:s text:c="3"/></text:span><text:span text:style-name="T22">□</text:span><text:span text:style-name="T23">二年制</text:span></text:p>
      <text:p text:style-name="P24">姓<text:s/>名： <text:s text:c="13"/><text:s/>系級：<text:s/><text:s text:c="2"/><text:s/><text:s text:c="4"/><text:s text:c="2"/><text:s/>系/所 <text:s text:c="6"/><text:s/>組<text:s/><text:s/><text:s/><text:s/>年<text:s/><text:s/><text:s/><text:s/>班</text:p>
      <text:p text:style-name="P25"><text:span text:style-name="T26">學</text:span><text:span text:style-name="T27"><text:s/></text:span><text:span text:style-name="T28">號： <text:s text:c="13"/></text:span><text:span text:style-name="T29"><text:s/></text:span><text:span text:style-name="T30">電話</text:span><text:span text:style-name="T31">(</text:span><text:span text:style-name="T32">手機</text:span><text:span text:style-name="T33">)</text:span><text:span text:style-name="T34">： <text:s text:c="16"/></text:span><text:span text:style-name="T35"><text:s/></text:span><text:span text:style-name="T36">年</text:span><text:span text:style-name="T37"><text:s text:c="4"/></text:span><text:span text:style-name="T38">月</text:span><text:span text:style-name="T39"><text:s text:c="4"/></text:span><text:span text:style-name="T40">日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主</text:span><text:span text:style-name="T47"><text:s/></text:span><text:span text:style-name="T48">旨：</text:span><text:span text:style-name="T49">申請</text:span><text:span text:style-name="T50">更改第</text:span><text:span text:style-name="T51"><text:s text:c="7"/></text:span><text:span text:style-name="T52">學年度第</text:span><text:span text:style-name="T53"><text:s text:c="5"/></text:span><text:span text:style-name="T54">學期學雜費繳費單金額。</text:span></text:p>
          </table:table-cell>
        </table:table-row>
        <table:table-row table:style-name="TableRow55">
          <table:table-cell table:style-name="TableCell56">
            <text:p text:style-name="P57"><text:span text:style-name="T58">說</text:span><text:span text:style-name="T59"><text:s/></text:span><text:span text:style-name="T60">明：</text:span><text:span text:style-name="T61">因欲加</text:span><text:span text:style-name="T62">(</text:span><text:span text:style-name="T63">退</text:span><text:span text:style-name="T64">)</text:span><text:span text:style-name="T65">選之課程總學分數高於原繳費單註明之暫收</text:span><text:span text:style-name="T66"><text:s text:c="5"/></text:span><text:span text:style-name="T67">學分數，故需申請</text:span></text:p>
          </table:table-cell>
        </table:table-row>
        <table:table-row table:style-name="TableRow68">
          <table:table-cell table:style-name="TableCell69">
            <text:p text:style-name="P70"><text:span text:style-name="T71">更</text:span><text:span text:style-name="T72">改</text:span><text:span text:style-name="T73">為</text:span><text:span text:style-name="T74"><text:s/></text:span><text:span text:style-name="T75">暫收</text:span><text:span text:style-name="T76"><text:s text:c="6"/></text:span><text:span text:style-name="T77">學分數</text:span><text:span text:style-name="T78"><text:s/>/<text:s/></text:span><text:span text:style-name="T79">全額</text:span><text:span text:style-name="T80">(</text:span><text:span text:style-name="T81">超過</text:span><text:span text:style-name="T82">9</text:span><text:span text:style-name="T83">學分</text:span><text:span text:style-name="T84">)<text:s/></text:span><text:span text:style-name="T85">之學雜費繳費單，以利辦理足</text:span></text:p>
          </table:table-cell>
        </table:table-row>
        <table:table-row table:style-name="TableRow86">
          <table:table-cell table:style-name="TableCell87">
            <text:p text:style-name="P88">額就學貸款或足額繳費證明單以申請就學補助。</text:p>
          </table:table-cell>
        </table:table-row>
        <table:table-row table:style-name="TableRow89">
          <table:table-cell table:style-name="TableCell90">
            <text:p text:style-name="P91">附<text:s/><text:s/>件：原繳費單、(模擬)課表。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學生簽名：</text:p>
          </table:table-cell>
        </table:table-row>
      </table:table>
      <text:p text:style-name="P113">謹<text:s/>陳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內文"><text:span text:style-name="T118">財</text:span><text:span text:style-name="T119">務處</text:span></text:p>
          </table:table-cell>
        </table:table-row>
      </table:table>
      <text:p text:style-name="P120">＊依本校個人資料管理規範，本表單各項個人資料僅作為業務處理使用，並於保存期限屆滿後，逕行銷毀。</text:p>
      <text:p text:style-name="P121"><text:span text:style-name="T122">FN</text:span><text:span text:style-name="T123">A</text:span><text:span text:style-name="T124">X-Q03-005-FM00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style:text-autospace="none" fo:text-align="center" fo:line-height="0.3166in" fo:margin-left="2.3104in" fo:margin-right="1.8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33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學  生  報  告  用  紙</dc:title>
    <dc:subject/>
    <meta:initial-creator>chou</meta:initial-creator>
    <dc:creator>TKU</dc:creator>
    <meta:creation-date>2020-09-03T03:42:00Z</meta:creation-date>
    <dc:date>2020-09-03T03:42:00Z</dc:date>
    <meta:print-date>2020-08-11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