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7">
            <text:p><text:span text:style-name="T6">淡江大學學校財團法人淡江大學</text:span></text:p>
            <text:p>週轉金(零用金)調節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<text:span text:style-name="T2">單位名稱：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2">日期：中華民國</text:span><text:s text:c="8"/><text:span text:style-name="T2">年</text:span><text:s text:c="6"/><text:span text:style-name="T2">月</text:span><text:s text:c="2"/>31<text:s text:c="2"/><text:span text:style-name="T2">日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">
            <text:p>項 <text:s/>目</text:p>
          </table:table-cell>
          <table:table-cell office:value-type="string" table:style-name="ce8">
            <text:p>摘 <text:s/>要</text:p>
          </table:table-cell>
          <table:table-cell office:value-type="string" table:style-name="ce9">
            <text:p>金 <text:s/>額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/>週轉金(零用金)總額〈A〉</text:p>
          </table:table-cell>
          <table:table-cell office:value-type="string" table:style-name="ce4">
            <text:p><text:s/>學校撥付金額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15">
            <text:p><text:s/>存款餘額〈B〉</text:p>
          </table:table-cell>
          <table:table-cell office:value-type="string" table:style-name="ce4">
            <text:p><text:s/>附存摺影本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15">
            <text:p><text:s/>手存現金餘額〈C〉</text:p>
          </table:table-cell>
          <table:table-cell table:style-name="ce5"/>
          <table:table-cell table:style-name="ce10"/>
          <table:table-cell table:number-columns-repeated="16381"/>
        </table:table-row>
        <table:table-row table:style-name="ro6">
          <table:table-cell office:value-type="string" table:number-columns-spanned="1" table:number-rows-spanned="10" table:style-name="ce33">
            <text:p><text:s/>已支出</text:p>
            <text:p><text:s/>未報帳單據明細 〈D〉</text:p>
          </table:table-cell>
          <table:table-cell table:style-name="ce5"/>
          <table:table-cell table:style-name="ce11"/>
          <table:table-cell table:number-columns-repeated="16381"/>
        </table:table-row>
        <table:table-row table:number-rows-repeated="8" table:style-name="ro6">
          <table:covered-table-cell/>
          <table:table-cell table:style-name="ce5"/>
          <table:table-cell table:style-name="ce11"/>
          <table:table-cell table:number-columns-repeated="16381"/>
        </table:table-row>
        <table:table-row table:style-name="ro6">
          <table:covered-table-cell/>
          <table:table-cell table:style-name="ce5"/>
          <table:table-cell table:style-name="ce12"/>
          <table:table-cell table:number-columns-repeated="16381"/>
        </table:table-row>
        <table:table-row table:style-name="ro6">
          <table:table-cell office:value-type="string" table:number-columns-spanned="1" table:number-rows-spanned="10" table:style-name="ce34">
            <text:p><text:s/>已報支財務處</text:p>
            <text:p><text:s/>未核撥明細 〈E〉</text:p>
          </table:table-cell>
          <table:table-cell table:style-name="ce5"/>
          <table:table-cell table:style-name="ce12"/>
          <table:table-cell table:number-columns-repeated="16381"/>
        </table:table-row>
        <table:table-row table:number-rows-repeated="8" table:style-name="ro6">
          <table:covered-table-cell/>
          <table:table-cell table:style-name="ce5"/>
          <table:table-cell table:style-name="ce11"/>
          <table:table-cell table:number-columns-repeated="16381"/>
        </table:table-row>
        <table:table-row table:style-name="ro6">
          <table:covered-table-cell/>
          <table:table-cell table:style-name="ce13"/>
          <table:table-cell table:style-name="ce14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2">
            <text:p>附註：</text:p>
          </table:table-cell>
          <table:covered-table-cell table:number-columns-repeated="2"/>
          <table:table-cell table:number-columns-repeated="16381" table:style-name="ce6"/>
        </table:table-row>
        <table:table-row table:style-name="ro6">
          <table:table-cell office:value-type="string" table:number-columns-spanned="3" table:number-rows-spanned="1" table:style-name="ce26">
            <text:p><text:span text:style-name="T1">一、〈</text:span>A<text:span text:style-name="T1">〉</text:span>=<text:span text:style-name="T1">〈</text:span>B<text:span text:style-name="T1">〉</text:span>+<text:span text:style-name="T1">〈</text:span>C<text:span text:style-name="T1">〉</text:span>+<text:span text:style-name="T1">〈</text:span>D<text:span text:style-name="T1">〉</text:span>+<text:span text:style-name="T1">〈</text:span>E<text:span text:style-name="T1">〉。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6">
          <table:table-cell office:value-type="string" table:number-columns-spanned="3" table:number-rows-spanned="1" table:style-name="ce27">
            <text:p>二、每學期結束後於次月五日前，檢附本表及存摺影本送財務處以利會計師查核。</text:p>
          </table:table-cell>
          <table:covered-table-cell table:number-columns-repeated="2"/>
          <table:table-cell table:number-columns-repeated="16381" table:style-name="ce6"/>
        </table:table-row>
        <table:table-row table:style-name="ro8">
          <table:table-cell table:number-columns-repeated="3" table:style-name="ce16"/>
          <table:table-cell table:number-columns-repeated="16381" table:style-name="ce6"/>
        </table:table-row>
        <table:table-row table:style-name="ro8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9">
            <text:p>經辦人： <text:s text:c="12"/>單位主管： <text:s text:c="13"/>一級單位主管：<text:s text:c="3"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2"/>
          <table:table-cell table:style-name="ce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0">
          <table:table-cell table:style-name="ce3"/>
          <table:table-cell office:value-type="string" table:number-columns-spanned="2" table:number-rows-spanned="1" table:style-name="ce31">
            <text:p>FNRX-Q03-009-FM006-02</text:p>
          </table:table-cell>
          <table:covered-table-cell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TKU</dc:creator>
    <meta:creation-date>2001-12-28T02:35:29Z</meta:creation-date>
    <dc:date>2020-08-27T07:47:38Z</dc:date>
    <meta:print-date>2020-08-20T08:20:54Z</meta:print-date>
  </office:meta>
</office:document-meta>
</file>