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text-align="center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0.4402in"/>
    </style:style>
    <style:style style:name="TableColumn11" style:family="table-column">
      <style:table-column-properties style:column-width="0.5597in"/>
    </style:style>
    <style:style style:name="TableColumn12" style:family="table-column">
      <style:table-column-properties style:column-width="2.15in"/>
    </style:style>
    <style:style style:name="Table6" style:family="table">
      <style:table-properties style:width="6.1in" fo:margin-left="0in" table:align="left"/>
    </style:style>
    <style:style style:name="TableRow13" style:family="table-row">
      <style:table-row-properties style:min-row-height="0.6694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694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2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319in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margin-top="0.05in" fo:line-height="0.1944in" fo:margin-left="0.8347in" fo:margin-right="-0.225in" fo:text-indent="-0.8347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 style:language-asian="zh" style:country-asian="HK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style:language-asian="zh" style:country-asian="HK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 style:language-asian="zh" style:country-asian="HK"/>
    </style:style>
    <style:style style:name="T68" style:parent-style-name="預設段落字型" style:family="text">
      <style:text-properties style:font-name-asian="標楷體" fo:color="#FF0000" style:letter-kerning="false" style:language-asian="zh" style:country-asian="HK"/>
    </style:style>
    <style:style style:name="T69" style:parent-style-name="預設段落字型" style:family="text">
      <style:text-properties style:font-name-asian="標楷體" fo:color="#FF0000" style:letter-kerning="false" style:language-asian="zh" style:country-asian="HK"/>
    </style:style>
    <style:style style:name="T70" style:parent-style-name="預設段落字型" style:family="text">
      <style:text-properties style:font-name-asian="標楷體" fo:color="#FF0000" style:letter-kerning="false" style:language-asian="zh" style:country-asian="HK"/>
    </style:style>
    <style:style style:name="T71" style:parent-style-name="預設段落字型" style:family="text">
      <style:text-properties style:font-name-asian="標楷體" fo:color="#FF0000" style:letter-kerning="false"/>
    </style:style>
    <style:style style:name="T72" style:parent-style-name="預設段落字型" style:family="text">
      <style:text-properties style:font-name-asian="標楷體" fo:color="#FF0000" style:letter-kerning="false" style:language-asian="zh" style:country-asian="HK"/>
    </style:style>
    <style:style style:name="T73" style:parent-style-name="預設段落字型" style:family="text">
      <style:text-properties style:font-name-asian="標楷體" fo:color="#FF0000" style:letter-kerning="false"/>
    </style:style>
    <style:style style:name="T74" style:parent-style-name="預設段落字型" style:family="text">
      <style:text-properties style:font-name-asian="標楷體" fo:color="#FF0000" style:letter-kerning="false" style:language-asian="zh" style:country-asian="HK"/>
    </style:style>
    <style:style style:name="T75" style:parent-style-name="預設段落字型" style:family="text">
      <style:text-properties style:font-name-asian="標楷體" fo:color="#FF0000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 style:language-asian="zh" style:country-asian="HK"/>
    </style:style>
    <style:style style:name="T78" style:parent-style-name="預設段落字型" style:family="text">
      <style:text-properties style:font-name-asian="標楷體" style:letter-kerning="false" style:language-asian="zh" style:country-asian="HK"/>
    </style:style>
    <style:style style:name="T79" style:parent-style-name="預設段落字型" style:family="text">
      <style:text-properties style:font-name-asian="標楷體" style:letter-kerning="false" style:language-asian="zh" style:country-asian="HK"/>
    </style:style>
    <style:style style:name="T80" style:parent-style-name="預設段落字型" style:family="text">
      <style:text-properties style:font-name-asian="標楷體" style:letter-kerning="false" style:language-asian="zh" style:country-asian="HK"/>
    </style:style>
    <style:style style:name="T81" style:parent-style-name="預設段落字型" style:family="text">
      <style:text-properties style:font-name-asian="標楷體" style:letter-kerning="false" style:language-asian="zh" style:country-asian="HK"/>
    </style:style>
    <style:style style:name="P82" style:parent-style-name="內文" style:family="paragraph">
      <style:paragraph-properties style:text-autospace="none" fo:line-height="0.1944in" fo:margin-left="0.8451in" fo:text-indent="-0.3534in">
        <style:tab-stops/>
      </style:paragraph-properties>
      <style:text-properties style:font-name-asian="標楷體" style:letter-kerning="false" style:language-asian="zh" style:country-asian="HK"/>
    </style:style>
    <style:style style:name="P83" style:parent-style-name="內文" style:family="paragraph">
      <style:paragraph-properties fo:text-align="center" fo:margin-top="0.1in" fo:line-height="0.25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支<text:s/>出<text:s/>證<text:s/>明<text:s/>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貨物名稱或</text:p>
            <text:p text:style-name="P16">支出事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單位數量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單 <text:s/><text:s/><text:s/>價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付金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受<text:s/>領<text:s/>人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地址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不能取得</text:p>
            <text:p text:style-name="P46">單據原因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經<text:s/>手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單位主管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中 華 民 國 <text:s text:c="12"/>年 <text:s text:c="11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62">說明：</text:span><text:span text:style-name="T63">一、</text:span><text:span text:style-name="T64">本單為支付款項，因特殊情形，不能取得收據、統一發票或相關</text:span><text:span text:style-name="T65">收</text:span><text:span text:style-name="T66">據</text:span><text:span text:style-name="T67">且金額</text:span><text:span text:style-name="T68">未達新</text:span><text:span text:style-name="T69">臺</text:span><text:span text:style-name="T70">幣</text:span><text:span text:style-name="T71">10</text:span><text:span text:style-name="T72">,</text:span><text:span text:style-name="T73">000</text:span><text:span text:style-name="T74">元</text:span><text:span text:style-name="T75">者</text:span><text:span text:style-name="T76">，應由經手人填具本證明單，書明不能取得原因並簽名，據以請款</text:span><text:span text:style-name="T77">，表列事項，如記載不明，應予補正，</text:span><text:span text:style-name="T78">如有相關佐證資料應粘貼</text:span><text:span text:style-name="T79">於</text:span><text:span text:style-name="T80">此支出證明單上</text:span><text:span text:style-name="T81">。</text:span></text:p>
      <text:p text:style-name="P82">二、報支款項時應本誠信原則，對所提出支出憑證支付事實之真實性負責，如有不實應負相關責任。</text:p>
      <text:p text:style-name="P83"><text:span text:style-name="T84">憑</text:span><text:span text:style-name="T85"><text:s/></text:span><text:span text:style-name="T86"><text:s/>證</text:span><text:span text:style-name="T87"><text:s/></text:span><text:span text:style-name="T88"><text:s/>黏<text:s/></text:span><text:span text:style-name="T89"><text:s/></text:span><text:span text:style-name="T90">貼</text:span><text:span text:style-name="T91"><text:s/></text:span><text:span text:style-name="T92"><text:s/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298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4-FM005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</dc:title>
    <dc:subject/>
    <meta:initial-creator>User</meta:initial-creator>
    <dc:creator>TKU</dc:creator>
    <meta:creation-date>2020-08-27T07:29:00Z</meta:creation-date>
    <dc:date>2020-08-27T07:29:00Z</dc:date>
    <meta:print-date>2013-10-20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