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5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2.375in" style:use-optimal-column-width="false"/>
    </style:style>
    <style:style style:name="TableColumn9" style:family="table-column">
      <style:table-column-properties style:column-width="0.0868in" style:use-optimal-column-width="false"/>
    </style:style>
    <style:style style:name="TableColumn10" style:family="table-column">
      <style:table-column-properties style:column-width="3.9375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7" style:family="table">
      <style:table-properties style:width="6.4055in" fo:margin-left="-0.1777in" table:align="left"/>
    </style:style>
    <style:style style:name="TableRow12" style:family="table-row">
      <style:table-row-properties style:min-row-height="0.82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P17" style:parent-style-name="內文" style:family="paragraph">
      <style:paragraph-properties fo:text-align="end" fo:margin-top="0.1875in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5118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118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118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511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bottom="0.0625in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11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margin-bottom="0.25in" fo:margin-left="-0.0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118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top="0.025in" style:line-height-at-least="0in" fo:margin-right="-0.1388in" fo:text-indent="-0.1652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text-align="end" style:line-height-at-least="0.1944in"/>
      <style:text-properties style:font-name-asian="標楷體"/>
    </style:style>
    <style:style style:name="P121" style:parent-style-name="內文" style:family="paragraph">
      <style:paragraph-properties fo:text-align="end" style:line-height-at-least="0.1944in"/>
      <style:text-properties style:font-name-asian="標楷體"/>
    </style:style>
    <style:style style:name="P122" style:parent-style-name="內文" style:family="paragraph">
      <style:paragraph-properties fo:text-align="end" style:line-height-at-least="0.1944in"/>
      <style:text-properties style:font-name-asian="標楷體"/>
    </style:style>
    <style:style style:name="P123" style:parent-style-name="內文" style:family="paragraph">
      <style:paragraph-properties fo:text-align="end" style:line-height-at-least="0.1944in"/>
      <style:text-properties style:font-name-asian="標楷體"/>
    </style:style>
    <style:style style:name="P124" style:parent-style-name="內文" style:family="paragraph">
      <style:paragraph-properties fo:text-align="end" style:line-height-at-least="0.1944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扣繳憑單紙本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/>
            <text:p text:style-name="P17"><text:span text:style-name="T18">(</text:span><text:span text:style-name="T19">□</text:span><text:span text:style-name="T20">本人已瞭解並同意下方個資說明</text:span><text:span text:style-name="T21">)</text:span></text:p>
          </table:table-cell>
          <table:table-cell>
            <text:p text:style-name="P17"/>
          </table:table-cell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人員代號</text:p>
          </table:table-cell>
          <table:covered-table-cell/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身分證號(或外籍稅籍號碼)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申請年度</text:p>
          </table: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申請原因</text:p>
          </table:table-cell>
          <table:covered-table-cell/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取件方式</text:p>
          </table:table-cell>
          <table:covered-table-cell/>
          <table:table-cell table:style-name="TableCell55">
            <text:p text:style-name="P56"><text:span text:style-name="T57">□</text:span><text:span text:style-name="T58">親取</text:span><text:span text:style-name="T59">(至財務處</text:span><text:span text:style-name="T60">G401</text:span><text:span text:style-name="T61">室)</text:span></text:p>
            <text:p text:style-name="P62"><text:span text:style-name="T63">□</text:span><text:span text:style-name="T64">由</text:span><text:span text:style-name="T65">所屬單位</text:span><text:span text:style-name="T66">轉交</text:span></text:p>
            <text:p text:style-name="P67"><text:span text:style-name="T68">□</text:span><text:span text:style-name="T69">郵寄(僅限寄至</text:span><text:span text:style-name="T70">本校</text:span><text:span text:style-name="T71">登錄地址)</text:span></text:p>
          </table:table-cell>
          <table:table-cell>
            <text:p text:style-name="P67"/>
          </table:table-cell>
        </table:table-row>
        <table:table-row table:style-name="TableRow72">
          <table:table-cell table:style-name="TableCell73" table:number-columns-spanned="2">
            <text:p text:style-name="P74">備註</text:p>
          </table:table-cell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填妥後請傳送至</text:span><text:span text:style-name="T81">預算</text:span><text:span text:style-name="T82">組</text:span><text:span text:style-name="T83">e</text:span><text:span text:style-name="T84">-</text:span><text:span text:style-name="T85">mail</text:span><text:span text:style-name="T86">信箱：</text:span><text:a xlink:href="mailto:fnbx@oa.tku.edu.tw" office:target-frame-name="_top" xlink:show="replace"><text:span text:style-name="T87">fnbx</text:span><text:span text:style-name="T88">@</text:span><text:span text:style-name="T89">oa</text:span><text:span text:style-name="T90">.tku.edu.tw</text:span></text:a><text:span text:style-name="T91">或遞送財務處</text:span><text:span text:style-name="T92">(G401</text:span><text:span text:style-name="T93">室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以 下 各 欄 由<text:s/>財<text:s/>務<text:s/>處<text:s/>填 寫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編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日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><text:span text:style-name="T109">※依據本校個人資料管理制度規範，隱私權政策聲明網頁請參考</text:span><text:a xlink:href="http://www.tku.edu.tw/privacy.asp" office:target-frame-name="_top" xlink:show="replace"><text:span text:style-name="T110">http://www.tku.edu.tw/privacy.asp</text:span></text:a><text:span text:style-name="T111">，</text:span><text:span text:style-name="T112">本</text:span><text:span text:style-name="T113">申報單</text:span><text:span text:style-name="T114">所蒐集之個人資訊，將僅限使用於</text:span><text:span text:style-name="T115">本校財務處</text:span><text:span text:style-name="T116">業務相關服務使用</text:span><text:span text:style-name="T117">，</text:span><text:span text:style-name="T118">絕不轉做其他用途</text:span><text:span text:style-name="T119">。</text:span></text:p>
      <text:p text:style-name="P120"/>
      <text:p text:style-name="P121"/>
      <text:p text:style-name="P122"/>
      <text:p text:style-name="P123"/>
      <text:p text:style-name="P124"><text:span text:style-name="T125">保存年限：</text:span><text:span text:style-name="T126">1</text:span><text:span text:style-name="T12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298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6-FM005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扣繳憑單申請書</dc:title>
    <dc:subject/>
    <meta:initial-creator>User</meta:initial-creator>
    <dc:creator>TKU</dc:creator>
    <meta:creation-date>2020-09-01T04:08:00Z</meta:creation-date>
    <dc:date>2020-09-01T04:08:00Z</dc:date>
    <meta:print-date>2020-08-10T2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