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fo:line-height="0.3333in"/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150%" fo:text-indent="0.1527in"/>
    </style:style>
    <style:style style:name="T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1" style:family="table-column">
      <style:table-column-properties style:column-width="0.5222in"/>
    </style:style>
    <style:style style:name="TableColumn22" style:family="table-column">
      <style:table-column-properties style:column-width="0.9312in"/>
    </style:style>
    <style:style style:name="TableColumn23" style:family="table-column">
      <style:table-column-properties style:column-width="0.3715in"/>
    </style:style>
    <style:style style:name="TableColumn24" style:family="table-column">
      <style:table-column-properties style:column-width="0.1909in"/>
    </style:style>
    <style:style style:name="TableColumn25" style:family="table-column">
      <style:table-column-properties style:column-width="0.3048in"/>
    </style:style>
    <style:style style:name="TableColumn26" style:family="table-column">
      <style:table-column-properties style:column-width="0.2708in"/>
    </style:style>
    <style:style style:name="TableColumn27" style:family="table-column">
      <style:table-column-properties style:column-width="0.5354in"/>
    </style:style>
    <style:style style:name="TableColumn28" style:family="table-column">
      <style:table-column-properties style:column-width="0.5486in"/>
    </style:style>
    <style:style style:name="TableColumn29" style:family="table-column">
      <style:table-column-properties style:column-width="0.0416in"/>
    </style:style>
    <style:style style:name="TableColumn30" style:family="table-column">
      <style:table-column-properties style:column-width="0.3041in"/>
    </style:style>
    <style:style style:name="TableColumn31" style:family="table-column">
      <style:table-column-properties style:column-width="0.1881in"/>
    </style:style>
    <style:style style:name="TableColumn32" style:family="table-column">
      <style:table-column-properties style:column-width="0.3562in"/>
    </style:style>
    <style:style style:name="TableColumn33" style:family="table-column">
      <style:table-column-properties style:column-width="0.1361in"/>
    </style:style>
    <style:style style:name="TableColumn34" style:family="table-column">
      <style:table-column-properties style:column-width="0.6333in"/>
    </style:style>
    <style:style style:name="TableColumn35" style:family="table-column">
      <style:table-column-properties style:column-width="0.4493in"/>
    </style:style>
    <style:style style:name="TableColumn36" style:family="table-column">
      <style:table-column-properties style:column-width="0.1131in"/>
    </style:style>
    <style:style style:name="TableColumn37" style:family="table-column">
      <style:table-column-properties style:column-width="1.0972in"/>
    </style:style>
    <style:style style:name="Table20" style:family="table">
      <style:table-properties style:width="6.9951in" fo:margin-left="0in" table:align="left"/>
    </style:style>
    <style:style style:name="TableRow38" style:family="table-row">
      <style:table-row-properties style:min-row-height="0.4138in"/>
    </style:style>
    <style:style style:name="TableCell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line-height="0.1527in" fo:margin-left="0.0812in" fo:text-indent="-0.081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3861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65" style:family="table-row">
      <style:table-row-properties style:min-row-height="0.475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83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.2777in" fo:text-indent="0.6666in"/>
      <style:text-properties style:font-name="標楷體" style:font-name-asian="標楷體"/>
    </style:style>
    <style:style style:name="TableRow90" style:family="table-row">
      <style:table-row-properties style:min-row-height="0.475in"/>
    </style:style>
    <style:style style:name="TableCell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1381in" fo:text-indent="-0.1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超連結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.0972in"/>
    </style:style>
    <style:style style:name="T105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06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07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08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09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3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4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fo:color="#FF0000" fo:letter-spacing="0.0111in" fo:font-size="10pt" style:font-size-asian="10pt"/>
    </style:style>
    <style:style style:name="T116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T117" style:parent-style-name="預設段落字型" style:family="text">
      <style:text-properties style:font-name-asian="標楷體" fo:font-weight="bold" style:font-weight-asian="bold" fo:letter-spacing="0.0111in" fo:font-size="10pt" style:font-size-asian="10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2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2916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0972in" fo:margin-left="-0.0347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0972in"/>
      <style:text-properties style:font-name="標楷體" style:font-name-asian="標楷體"/>
    </style:style>
    <style:style style:name="TableRow143" style:family="table-row">
      <style:table-row-properties style:min-row-height="0.3145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77" style:family="table-row">
      <style:table-row-properties style:min-row-height="0.2854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194" style:family="table-row">
      <style:table-row-properties style:min-row-height="0.3138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11" style:family="table-row">
      <style:table-row-properties style:min-row-height="0.2944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45" style:family="table-row">
      <style:table-row-properties style:min-row-height="0.3145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62" style:family="table-row">
      <style:table-row-properties style:min-row-height="0.334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79" style:family="table-row">
      <style:table-row-properties style:min-row-height="0.3048in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296" style:family="table-row">
      <style:table-row-properties style:min-row-height="0.3138in"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13" style:family="table-row">
      <style:table-row-properties style:min-row-height="0.3145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30" style:family="table-row">
      <style:table-row-properties style:min-row-height="0.3145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47" style:family="table-row">
      <style:table-row-properties style:min-row-height="0.3048in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81" style:family="table-row">
      <style:table-row-properties style:min-row-height="0.3145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398" style:family="table-row">
      <style:table-row-properties style:min-row-height="0.3541in"/>
    </style:style>
    <style:style style:name="TableCell3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style:line-height-at-least="0.2222in"/>
      <style:text-properties style:font-name="標楷體" style:font-name-asian="標楷體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TableRow415" style:family="table-row">
      <style:table-row-properties style:min-row-height="0.4722in"/>
    </style:style>
    <style:style style:name="TableCell4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.2222in" fo:margin-left="-0.0583in" fo:margin-right="-0.0833in">
        <style:tab-stops/>
      </style:paragraph-properties>
      <style:text-properties style:font-name="標楷體" style:font-name-asian="標楷體"/>
    </style:style>
    <style:style style:name="TableRow432" style:family="table-row">
      <style:table-row-properties style:min-row-height="0.2361in"/>
    </style:style>
    <style:style style:name="TableCell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1944in" fo:margin-left="0.5791in" fo:text-indent="-0.5791in">
        <style:tab-stops/>
      </style:paragraph-properties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-asian="標楷體" fo:font-size="11pt" style:font-size-asian="11pt" style:font-size-complex="11pt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1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2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3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4" style:parent-style-name="預設段落字型" style:family="text">
      <style:text-properties style:font-name-asian="標楷體" fo:font-weight="bold" style:font-weight-asian="bold" fo:color="#FF0000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P446" style:parent-style-name="內文" style:family="paragraph">
      <style:paragraph-properties fo:text-align="justify" fo:line-height="0.1944in" fo:margin-left="0.7604in" fo:text-indent="-0.127in">
        <style:tab-stops/>
      </style:paragraph-properties>
      <style:text-properties style:font-name-asian="標楷體" fo:font-size="11pt" style:font-size-asian="11pt" style:font-size-complex="11pt"/>
    </style:style>
    <style:style style:name="P447" style:parent-style-name="內文" style:family="paragraph">
      <style:paragraph-properties fo:text-align="justify" fo:line-height="0.1944in" fo:margin-left="0.7604in" fo:text-indent="-0.127in">
        <style:tab-stops/>
      </style:paragraph-properties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-asian="標楷體" fo:font-size="11pt" style:font-size-asian="11pt" style:font-size-complex="11pt"/>
    </style:style>
    <style:style style:name="T457" style:parent-style-name="預設段落字型" style:family="text">
      <style:text-properties style:font-name-asian="標楷體" fo:font-size="11pt" style:font-size-asian="11pt" style:font-size-complex="11pt"/>
    </style:style>
    <style:style style:name="P458" style:parent-style-name="內文" style:family="paragraph">
      <style:paragraph-properties fo:margin-top="0.025in" style:line-height-at-least="0in" fo:margin-left="0.1652in" fo:margin-right="-0.1388in" fo:text-indent="-0.1652in">
        <style:tab-stops/>
      </style:paragraph-properties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超連結" style:family="text">
      <style:text-properties style:font-name-asian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淡江大學學校財團法人淡江大學</text:p>
      <text:p text:style-name="P5"><text:s text:c="4"/>學年度<text:s text:c="4"/>月份工讀費申報單</text:p>
      <text:p text:style-name="P6"><text:span text:style-name="T7">填報單位：</text:span><text:span text:style-name="T8"><text:s text:c="13"/></text:span><text:span text:style-name="T9">學生身分</text:span><text:span text:style-name="T10">(</text:span><text:span text:style-name="T11">務必勾選</text:span><text:span text:style-name="T12">)</text:span><text:span text:style-name="T13">：</text:span><text:span text:style-name="T14">□</text:span><text:span text:style-name="T15">大學部</text:span><text:span text:style-name="T16"><text:s/></text:span><text:span text:style-name="T17">□</text:span><text:span text:style-name="T18">研究所</text:span><text:span text:style-name="T19">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<text:s/>名</text:p>
          </table:table-cell>
          <table:table-cell table:style-name="TableCell41" table:number-columns-spanned="2" table:number-rows-spanned="2">
            <text:p text:style-name="P42"><text:span text:style-name="T43">(</text:span><text:span text:style-name="T44">□</text:span><text:span text:style-name="T45">本人已瞭解並同意下方個資說明</text:span><text:span text:style-name="T46">)</text:span></text:p>
          </table:table-cell>
          <table:covered-table-cell/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>工作</text:p>
            <text:p text:style-name="P53">內容</text:p>
          </table:table-cell>
          <table:covered-table-cell/>
          <table:table-cell table:style-name="TableCell54" table:number-columns-spanned="5" table:number-rows-spanned="2">
            <text:p text:style-name="P55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table-cell table:style-name="TableCell59" table:number-columns-spanned="2">
            <text:p text:style-name="P60">身份證號</text:p>
          </table:table-cell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16">
            <text:p text:style-name="P69"><text:span text:style-name="T70"><text:s text:c="7"/></text:span><text:span text:style-name="T71">市</text:span><text:span text:style-name="T72">(</text:span><text:span text:style-name="T73">縣</text:span><text:span text:style-name="T74">) <text:s text:c="7"/></text:span><text:span text:style-name="T75">鄉</text:span><text:span text:style-name="T76">(</text:span><text:span text:style-name="T77">鎮、市、區</text:span><text:span text:style-name="T78">) <text:s text:c="7"/></text:span><text:span text:style-name="T79">里</text:span><text:span text:style-name="T80">(</text:span><text:span text:style-name="T81">村</text:span><text:span text:style-name="T82">) <text:s text:c="5"/></text:span><text:span text:style-name="T83">鄰</text:span><text:span text:style-name="T84"><text:s text:c="11"/></text:span><text:span text:style-name="T85">路</text:span><text:span text:style-name="T86">(</text:span><text:span text:style-name="T87">街</text:span><text:span text:style-name="T88">) <text:s/></text:span></text:p>
            <text:p text:style-name="P89">段<text:s text:c="6"/>巷<text:s text:c="6"/>弄<text:s text:c="6"/>號<text:s text:c="6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匯款注意事項</text:span></text:p>
          </table:table-cell>
          <table:table-cell table:style-name="TableCell94" table:number-columns-spanned="16">
            <text:p text:style-name="P95"><text:span text:style-name="T96">★</text:span><text:span text:style-name="T97">若尚未登錄金融帳戶資料者，請速至淡江大學智慧</text:span><text:span text:style-name="T98">收</text:span><text:span text:style-name="T99">付平台</text:span><text:a xlink:href="https://finfo.ais.tku.edu.tw/pmt/Main/Index" office:target-frame-name="_top" xlink:show="replace"><text:span text:style-name="T100">https://finfo.ais.tku.edu.tw/pmt/Main/Index</text:span></text:a><text:span text:style-name="T101">登錄帳戶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7">
            <text:p text:style-name="P104"><text:span text:style-name="T105">單筆未達基本工資</text:span><text:span text:style-name="T106">25,250</text:span><text:span text:style-name="T107">元者，免扣取補充保險費。</text:span><text:span text:style-name="T108">(</text:span><text:span text:style-name="T109">自</text:span><text:span text:style-name="T110">111</text:span><text:span text:style-name="T111">年</text:span><text:span text:style-name="T112">1</text:span><text:span text:style-name="T113">月</text:span><text:span text:style-name="T114">1</text:span><text:span text:style-name="T115">日</text:span><text:span text:style-name="T116">起適用</text:span><text:span text:style-name="T117">)</text:span></text:p>
            <text:p text:style-name="P118"><text:span text:style-name="T119"><text:s/></text:span><text:span text:style-name="T120">(</text:span><text:span text:style-name="T121">請詳人資處網頁「二代健保專區」</text:span><text:span text:style-name="T122"><text:s text:c="2"/></text:span><text:span text:style-name="T123">http://www.hr.tku.edu.tw/main.php</text:span><text:span text:style-name="T124">或二代健保專線，校內分機</text:span><text:span text:style-name="T125">356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日期</text:p>
          </table:table-cell>
          <table:table-cell table:style-name="TableCell129" table:number-columns-spanned="3">
            <text:p text:style-name="P130">工作時間</text:p>
          </table:table-cell>
          <table:covered-table-cell/>
          <table:covered-table-cell/>
          <table:table-cell table:style-name="TableCell131" table:number-columns-spanned="2">
            <text:p text:style-name="P132">時<text:s/>數</text:p>
          </table:table-cell>
          <table:covered-table-cell/>
          <table:table-cell table:style-name="TableCell133" table:number-columns-spanned="2">
            <text:p text:style-name="P134">簽<text:s/>名</text:p>
          </table:table-cell>
          <table:covered-table-cell/>
          <table:table-cell table:style-name="TableCell135" table:number-columns-spanned="3">
            <text:p text:style-name="P136">日期</text:p>
          </table:table-cell>
          <table:covered-table-cell/>
          <table:covered-table-cell/>
          <table:table-cell table:style-name="TableCell137" table:number-columns-spanned="3">
            <text:p text:style-name="P138">工作時間</text:p>
          </table:table-cell>
          <table:covered-table-cell/>
          <table:covered-table-cell/>
          <table:table-cell table:style-name="TableCell139" table:number-columns-spanned="2">
            <text:p text:style-name="P140">時<text:s/>數</text:p>
          </table:table-cell>
          <table:covered-table-cell/>
          <table:table-cell table:style-name="TableCell141">
            <text:p text:style-name="P142">簽<text:s/>名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17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18</text:p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>19</text:p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4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>20</text:p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21</text:p>
          </table:table-cell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6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>22</text:p>
          </table: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7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23</text:p>
          </table:table-cell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3">
            <text:p text:style-name="P272">24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9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>25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>26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1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>27</text:p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2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>28</text:p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3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>29</text:p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>30</text:p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>31</text:p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6</text:p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總時數</text:p>
          </table:table-cell>
          <table:table-cell table:style-name="TableCell418">
            <text:p text:style-name="P419"><text:s text:c="9"/>時</text:p>
          </table:table-cell>
          <table:table-cell table:style-name="TableCell420" table:number-columns-spanned="2">
            <text:p text:style-name="P421">總金額</text:p>
          </table:table-cell>
          <table:covered-table-cell/>
          <table:table-cell table:style-name="TableCell422" table:number-columns-spanned="3">
            <text:p text:style-name="P423">NT$</text:p>
          </table:table-cell>
          <table:covered-table-cell/>
          <table:covered-table-cell/>
          <table:table-cell table:style-name="TableCell424" table:number-columns-spanned="2">
            <text:p text:style-name="P425">扣稅額</text:p>
          </table:table-cell>
          <table:covered-table-cell/>
          <table:table-cell table:style-name="TableCell426" table:number-columns-spanned="4">
            <text:p text:style-name="P427">NT$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個人補充保費</text:p>
          </table:table-cell>
          <table:covered-table-cell/>
          <table:table-cell table:style-name="TableCell430" table:number-columns-spanned="2">
            <text:p text:style-name="P431">NT$</text:p>
          </table:table-cell>
          <table:covered-table-cell/>
        </table:table-row>
        <table:table-row table:style-name="TableRow432">
          <table:table-cell table:style-name="TableCell433" table:number-columns-spanned="17">
            <text:p text:style-name="P434"><text:span text:style-name="T435">說</text:span><text:span text:style-name="T436"><text:s text:c="2"/></text:span><text:span text:style-name="T437">明：</text:span><text:span text:style-name="T438">1.</text:span><text:span text:style-name="T439">每小時工讀費新台幣</text:span><text:span text:style-name="T440">168</text:span><text:span text:style-name="T441">元</text:span><text:span text:style-name="T442">(111.1.1</text:span><text:span text:style-name="T443">起適用</text:span><text:span text:style-name="T444">)</text:span><text:span text:style-name="T445">，請領時請檢附領款清冊。</text:span></text:p>
            <text:p text:style-name="P446">2.本校工讀生每日工作總時數不得超過8小時，每週工作總時數不得超過40小時。</text:p>
            <text:p text:style-name="P447"><text:span text:style-name="T448">3.</text:span><text:span text:style-name="T449">每次工作時數未滿</text:span><text:span text:style-name="T450">1</text:span><text:span text:style-name="T451">小時，不可報支；每次滿</text:span><text:span text:style-name="T452">1</text:span><text:span text:style-name="T453">小時後，每滿</text:span><text:span text:style-name="T454">30</text:span><text:span text:style-name="T455">分鐘以</text:span><text:span text:style-name="T456">0.5</text:span><text:span text:style-name="T457">小時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><text:span text:style-name="T459">※</text:span><text:span text:style-name="T460">依據本校個人資料管理制度規範，隱私權政策聲明網頁請參考</text:span><text:a xlink:href="http://www.tku.edu.tw/privacy.asp" office:target-frame-name="_top" xlink:show="replace"><text:span text:style-name="T461">http://www.tku.edu.tw/privacy.asp</text:span></text:a><text:span text:style-name="T462">，</text:span><text:span text:style-name="T463">本申報單所蒐集之個人資訊，將僅限使用於本校財務處業務相關服務使用，</text:span><text:span text:style-name="T464">絕不轉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2in" fo:margin-left="0.7875in" fo:margin-bottom="0.393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-0.224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FNRX-Q03-002-FM002-</text:span><text:span text:style-name="T4">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    學年度    月份工讀金支付表</dc:title>
    <meta:initial-creator>User</meta:initial-creator>
    <dc:creator>TKU</dc:creator>
    <meta:creation-date>2022-01-03T02:55:00Z</meta:creation-date>
    <dc:date>2022-01-03T03:10:00Z</dc:date>
    <meta:print-date>2020-08-20T04:15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55" meta:character-count="1042" meta:row-count="7" meta:non-whitespace-character-count="889"/>
  </office:meta>
</office:document-meta>
</file>