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-asian="標楷體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756in" style:use-optimal-column-width="false"/>
    </style:style>
    <style:style style:name="TableColumn13" style:family="table-column">
      <style:table-column-properties style:column-width="1.1875in" style:use-optimal-column-width="false"/>
    </style:style>
    <style:style style:name="Table7" style:family="table">
      <style:table-properties style:width="6.75in" fo:margin-left="-0.3555in" table:align="left"/>
    </style:style>
    <style:style style:name="TableRow14" style:family="table-row">
      <style:table-row-properties style:row-height="0.4319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 style:row-height="0.2777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right="0.0784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944in" fo:margin-right="0.0784in"/>
    </style:style>
    <style:style style:name="T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row-height="0.484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fo:margin-right="0.097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bottom="0.075in" fo:line-height="0.2777in" fo:margin-right="-0.0152in" fo:text-indent="0.02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row-height="0.416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 fo:margin-right="0.0972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row-height="0.416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end" fo:margin-right="0.097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style:row-height="0.416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right="0.097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row-height="0.527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end" fo:margin-right="0.0972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P130" style:parent-style-name="內文" style:family="paragraph">
      <style:paragraph-properties fo:line-height="0.1666in" fo:margin-left="-0.25in">
        <style:tab-stops/>
      </style:paragraph-properties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P144" style:parent-style-name="內文" style:family="paragraph">
      <style:paragraph-properties fo:line-height="0.1666in"/>
      <style:text-properties style:font-name-asian="標楷體"/>
    </style:style>
    <style:style style:name="P145" style:parent-style-name="內文" style:family="paragraph">
      <style:paragraph-properties fo:line-height="0.1666in" fo:margin-left="-0.295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line-height="0.1666in" fo:margin-left="-0.2951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支<text:s/>出<text:s/>分<text:s/>攤<text:s/>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所屬年月份：<text:s text:c="4"/>年<text:s text:c="4"/>月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項</text:span><text:span text:style-name="T21"><text:s text:c="2"/></text:span><text:span text:style-name="T22">目</text:span></text:p>
          </table:table-cell>
          <table:covered-table-cell/>
          <table:table-cell table:style-name="TableCell23" table:number-rows-spanned="2">
            <text:p text:style-name="P24">用<text:s/>途<text:s/>別</text:p>
            <text:p text:style-name="P25"><text:span text:style-name="T26">項</text:span><text:span text:style-name="T27">目名稱</text:span></text:p>
          </table:table-cell>
          <table:table-cell table:style-name="TableCell28" table:number-rows-spanned="2">
            <text:p text:style-name="P29">金額</text:p>
          </table:table-cell>
          <table:table-cell table:style-name="TableCell30" table:number-rows-spanned="2">
            <text:p text:style-name="P31">說明</text:p>
          </table:table-cell>
          <table:table-cell table:style-name="TableCell32" table:number-rows-spanned="2">
            <text:p text:style-name="P33">附註</text:p>
          </table:table-cell>
        </table:table-row>
        <table:table-row table:style-name="TableRow34">
          <table:table-cell table:style-name="TableCell35">
            <text:p text:style-name="P36"><text:span text:style-name="T37">計畫</text:span><text:span text:style-name="T38">代</text:span><text:span text:style-name="T39">號</text:span></text:p>
            <text:p text:style-name="P40"><text:span text:style-name="T41">(</text:span><text:span text:style-name="T42">流水號</text:span><text:span text:style-name="T43">)</text:span></text:p>
          </table:table-cell>
          <table:table-cell table:style-name="TableCell44">
            <text:p text:style-name="P45">計<text:s/>畫<text:s/>名<text:s/>稱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5">
            <text:p text:style-name="P62">原始憑證置於</text:p>
            <text:p text:style-name="P63"><text:span text:style-name="T64"><text:s text:c="2"/></text:span><text:span text:style-name="T65">年</text:span><text:span text:style-name="T66"><text:s/></text:span><text:span text:style-name="T67"><text:s/></text:span><text:span text:style-name="T68">月</text:span><text:span text:style-name="T69"><text:s/></text:span><text:span text:style-name="T70"><text:s/></text:span><text:span text:style-name="T71">日第</text:span><text:span text:style-name="T72"><text:s text:c="4"/></text:span><text:span text:style-name="T73"><text:s/></text:span><text:span text:style-name="T74"><text:s/></text:span><text:span text:style-name="T75"><text:s/></text:span><text:span text:style-name="T76"><text:s/></text:span><text:span text:style-name="T77">號傳票</text:span><text:span text:style-name="T78">(</text:span><text:span text:style-name="T79">粘存單編號</text:span><text:span text:style-name="T80">)</text:span><text:span text:style-name="T81">。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3">
            <text:p text:style-name="P120"><text:span text:style-name="T121">新</text:span><text:span text:style-name="T122">臺</text:span><text:span text:style-name="T123">幣合計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><text:s text:c="2"/></text:p>
      <text:p text:style-name="P130"><text:span text:style-name="T131">經辦</text:span><text:span text:style-name="T132">人</text:span><text:span text:style-name="T133"><text:s text:c="10"/></text:span><text:span text:style-name="T134">覆核</text:span><text:span text:style-name="T135"><text:s text:c="10"/></text:span><text:span text:style-name="T136">主辦會</text:span><text:span text:style-name="T137"><text:s text:c="11"/></text:span><text:span text:style-name="T138"><text:s/></text:span><text:span text:style-name="T139"><text:s/></text:span><text:span text:style-name="T140"><text:s/></text:span><text:span text:style-name="T141"><text:s text:c="2"/></text:span><text:span text:style-name="T142">機關首長或</text:span></text:p>
      <text:p text:style-name="P143"><text:s text:c="27"/>計人員<text:s text:c="9"/><text:s text:c="2"/><text:s/><text:s text:c="4"/>授<text:s text:c="2"/>權<text:s text:c="2"/>人</text:p>
      <text:p text:style-name="P144"><text:s text:c="13"/></text:p>
      <text:p text:style-name="P145"/>
      <text:p text:style-name="P146"><text:span text:style-name="T147">註：校內經費僅</text:span><text:span text:style-name="T148">簽章</text:span><text:span text:style-name="T149">至</text:span><text:span text:style-name="T150">經辦</text:span><text:span text:style-name="T151">人</text:span><text:span text:style-name="T152">。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29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9-FM002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</dc:title>
    <dc:subject/>
    <meta:initial-creator>使用者</meta:initial-creator>
    <dc:creator>TKU</dc:creator>
    <meta:creation-date>2020-08-27T07:30:00Z</meta:creation-date>
    <dc:date>2020-08-27T07:31:00Z</dc:date>
    <meta:print-date>2016-01-18T10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