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3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margin-bottom="0.125in" fo:line-height="0.3611in" fo:margin-left="0.330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6" style:family="table">
      <style:table-properties style:width="6.7569in" fo:margin-left="0.32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center" fo:line-height="0.2222in" fo:margin-left="0.0006in" fo:text-indent="-0.07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 fo:background-color="#D8D8D8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FF0000" fo:font-size="11pt" style:font-size-asian="11pt" style:font-size-complex="11pt" fo:background-color="#D8D8D8"/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 fo:background-color="#D8D8D8"/>
    </style:style>
    <style:style style:name="T147" style:parent-style-name="預設段落字型" style:family="text">
      <style:text-properties style:font-name-asian="標楷體" fo:color="#FF0000" fo:font-size="11pt" style:font-size-asian="11pt" style:font-size-complex="11pt" fo:background-color="#D8D8D8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5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5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5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募款經費提案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提案</text:p>
            <text:p text:style-name="P16"><text:span text:style-name="T17">編號</text:span></text:p>
          </table:table-cell>
          <table:table-cell table:style-name="TableCell18">
            <text:p text:style-name="P19">申請</text:p>
            <text:p text:style-name="P20"><text:span text:style-name="T21">單位</text:span></text:p>
          </table:table-cell>
          <table:table-cell table:style-name="TableCell22">
            <text:p text:style-name="P23"><text:span text:style-name="T24">動支用途</text:span></text:p>
          </table:table-cell>
          <table:table-cell table:style-name="TableCell25">
            <text:p text:style-name="P26"><text:span text:style-name="T27">募款類別</text:span></text:p>
            <text:p text:style-name="P28"><text:span text:style-name="T29">（非基金、利息、獎勵金）</text:span></text:p>
          </table:table-cell>
          <table:table-cell table:style-name="TableCell30">
            <text:p text:style-name="P31"><text:span text:style-name="T32">金額</text:span></text:p>
          </table:table-cell>
          <table:table-cell table:style-name="TableCell33">
            <text:p text:style-name="P34"><text:span text:style-name="T35">支付標準</text:span></text:p>
          </table:table-cell>
        </table:table-row>
        <table:table-row table:style-name="TableRow36">
          <table:table-cell table:style-name="TableCell37">
            <text:p text:style-name="P38"><text:span text:style-name="T39">提案一</text:span></text:p>
          </table:table-cell>
          <table:table-cell table:style-name="TableCell40">
            <text:p text:style-name="P41"><text:span text:style-name="T42">###</text:span><text:span text:style-name="T43">系</text:span></text:p>
          </table:table-cell>
          <table:table-cell table:style-name="TableCell44">
            <text:p text:style-name="P45"><text:span text:style-name="T46">支付</text:span><text:span text:style-name="T47">10</text:span><text:span text:style-name="T48">9</text:span><text:span text:style-name="T49">學年度第</text:span><text:span text:style-name="T50">1</text:span><text:span text:style-name="T51">學期</text:span><text:span text:style-name="T52">##</text:span><text:span text:style-name="T53">獎學金和</text:span><text:span text:style-name="T54">##</text:span><text:span text:style-name="T55">助學金</text:span></text:p>
          </table:table-cell>
          <table:table-cell table:style-name="TableCell56">
            <text:p text:style-name="P57"><text:span text:style-name="T58">非基金</text:span></text:p>
          </table:table-cell>
          <table:table-cell table:style-name="TableCell59">
            <text:p text:style-name="P60"><text:span text:style-name="T61">100,000</text:span><text:span text:style-name="T62">元</text:span></text:p>
          </table:table-cell>
          <table:table-cell table:style-name="TableCell63">
            <text:p text:style-name="P64">獎學金60,000元</text:p>
            <text:p text:style-name="P65"><text:span text:style-name="T66">助學金</text:span><text:span text:style-name="T67">40,000</text:span><text:span text:style-name="T68">元</text:span></text:p>
          </table:table-cell>
        </table:table-row>
        <table:table-row table:style-name="TableRow69">
          <table:table-cell table:style-name="TableCell70">
            <text:p text:style-name="P71"><text:span text:style-name="T72">提案二</text:span></text:p>
          </table:table-cell>
          <table:table-cell table:style-name="TableCell73">
            <text:p text:style-name="P74"><text:span text:style-name="T75">###</text:span><text:span text:style-name="T76">系</text:span></text:p>
          </table:table-cell>
          <table:table-cell table:style-name="TableCell77">
            <text:p text:style-name="P78"><text:span text:style-name="T79">支付</text:span><text:span text:style-name="T80">30</text:span><text:span text:style-name="T81">週年系慶活動相關費用</text:span></text:p>
          </table:table-cell>
          <table:table-cell table:style-name="TableCell82">
            <text:p text:style-name="P83"><text:span text:style-name="T84">非基金</text:span></text:p>
          </table:table-cell>
          <table:table-cell table:style-name="TableCell85">
            <text:p text:style-name="P86"><text:span text:style-name="T87">250,000</text:span><text:span text:style-name="T88">元</text:span></text:p>
          </table:table-cell>
          <table:table-cell table:style-name="TableCell89">
            <text:p text:style-name="P90"><text:span text:style-name="T91">核銷時檢附「募款核銷細項說明表」</text:span></text:p>
          </table:table-cell>
        </table:table-row>
        <table:table-row table:style-name="TableRow92">
          <table:table-cell table:style-name="TableCell93">
            <text:p text:style-name="P94"><text:span text:style-name="T95">提案三</text:span></text:p>
          </table:table-cell>
          <table:table-cell table:style-name="TableCell96">
            <text:p text:style-name="P97"><text:span text:style-name="T98">###</text:span><text:span text:style-name="T99">系</text:span></text:p>
          </table:table-cell>
          <table:table-cell table:style-name="TableCell100">
            <text:p text:style-name="P101"><text:span text:style-name="T102">補助「</text:span><text:span text:style-name="T103">20</text:span><text:span text:style-name="T104">20</text:span><text:span text:style-name="T105">###</text:span><text:span text:style-name="T106">學術研討會」活動相關費用</text:span></text:p>
          </table:table-cell>
          <table:table-cell table:style-name="TableCell107">
            <text:p text:style-name="P108"><text:span text:style-name="T109">非基金</text:span></text:p>
          </table:table-cell>
          <table:table-cell table:style-name="TableCell110">
            <text:p text:style-name="P111"><text:span text:style-name="T112">55,300</text:span><text:span text:style-name="T113">元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提案四</text:span></text:p>
          </table:table-cell>
          <table:table-cell table:style-name="TableCell120">
            <text:p text:style-name="P121"><text:span text:style-name="T122">###</text:span><text:span text:style-name="T123">系</text:span></text:p>
          </table:table-cell>
          <table:table-cell table:style-name="TableCell124">
            <text:p text:style-name="P125"><text:span text:style-name="T126">補助邀請</text:span><text:span text:style-name="T127">###</text:span><text:span text:style-name="T128">業師</text:span><text:span text:style-name="T129">/###</text:span><text:span text:style-name="T130">學術大師蒞校演講之鐘點費和餐費</text:span></text:p>
          </table:table-cell>
          <table:table-cell table:style-name="TableCell131">
            <text:p text:style-name="P132"><text:span text:style-name="T133">非基金</text:span></text:p>
          </table:table-cell>
          <table:table-cell table:style-name="TableCell134">
            <text:p text:style-name="P135"><text:span text:style-name="T136">8,500</text:span><text:span text:style-name="T137">元</text:span></text:p>
          </table:table-cell>
          <table:table-cell table:style-name="TableCell138">
            <text:p text:style-name="P139">鐘點費</text:p>
            <text:p text:style-name="P140"><text:span text:style-name="T141">每場</text:span><text:span text:style-name="T142">5,000</text:span><text:span text:style-name="T143">元</text:span></text:p>
            <text:p text:style-name="P144"><text:span text:style-name="T145">(</text:span><text:span text:style-name="T146">高於本校標準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提案五</text:span></text:p>
          </table:table-cell>
          <table:table-cell table:style-name="TableCell152">
            <text:p text:style-name="P153"><text:span text:style-name="T154">###</text:span><text:span text:style-name="T155">系</text:span></text:p>
          </table:table-cell>
          <table:table-cell table:style-name="TableCell156">
            <text:p text:style-name="P157"><text:span text:style-name="T158">支付</text:span><text:span text:style-name="T159">##</text:span><text:span text:style-name="T160">學術刊物之審稿費、印刷費、郵資</text:span></text:p>
          </table:table-cell>
          <table:table-cell table:style-name="TableCell161">
            <text:p text:style-name="P162"><text:span text:style-name="T163">獎勵金</text:span></text:p>
          </table:table-cell>
          <table:table-cell table:style-name="TableCell164">
            <text:p text:style-name="P165"><text:span text:style-name="T166">63,000</text:span><text:span text:style-name="T167">元</text:span></text:p>
          </table:table-cell>
          <table:table-cell table:style-name="TableCell168">
            <text:p text:style-name="P169">審稿費</text:p>
            <text:p text:style-name="P170">@2000*10人=20,000元</text:p>
            <text:p text:style-name="P171">印刷費35,000元</text:p>
            <text:p text:style-name="P172">郵資8,000元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提案六</text:span></text:p>
          </table:table-cell>
          <table:table-cell table:style-name="TableCell178">
            <text:p text:style-name="P179"><text:span text:style-name="T180">###</text:span><text:span text:style-name="T181">系</text:span></text:p>
          </table:table-cell>
          <table:table-cell table:style-name="TableCell182">
            <text:p text:style-name="P183">支付學生外語能力檢測</text:p>
            <text:p text:style-name="P184"><text:span text:style-name="T185">獎學金</text:span></text:p>
          </table:table-cell>
          <table:table-cell table:style-name="TableCell186">
            <text:p text:style-name="P187"><text:span text:style-name="T188">利息</text:span></text:p>
          </table:table-cell>
          <table:table-cell table:style-name="TableCell189">
            <text:p text:style-name="P190"><text:span text:style-name="T191">3,000</text:span><text:span text:style-name="T192">元</text:span></text:p>
          </table:table-cell>
          <table:table-cell table:style-name="TableCell193">
            <text:p text:style-name="P194">每名1,000元</text:p>
            <text:p text:style-name="P195"><text:span text:style-name="T196">共</text:span><text:span text:style-name="T197">3</text:span><text:span text:style-name="T198">名</text:span></text:p>
          </table:table-cell>
        </table:table-row>
        <table:table-row table:style-name="TableRow199">
          <table:table-cell table:style-name="TableCell200">
            <text:p text:style-name="P201"><text:span text:style-name="T202">提案七</text:span></text:p>
          </table:table-cell>
          <table:table-cell table:style-name="TableCell203">
            <text:p text:style-name="P204"><text:span text:style-name="T205">###</text:span><text:span text:style-name="T206">系</text:span></text:p>
          </table:table-cell>
          <table:table-cell table:style-name="TableCell207">
            <text:p text:style-name="P208"><text:span text:style-name="T209">支付學生證照考試報名費</text:span></text:p>
          </table:table-cell>
          <table:table-cell table:style-name="TableCell210">
            <text:p text:style-name="P211"><text:span text:style-name="T212">獎勵金</text:span></text:p>
          </table:table-cell>
          <table:table-cell table:style-name="TableCell213">
            <text:p text:style-name="P214"><text:span text:style-name="T215">5,000</text:span><text:span text:style-name="T216">元</text:span></text:p>
          </table:table-cell>
          <table:table-cell table:style-name="TableCell217">
            <text:p text:style-name="P218">每名500元</text:p>
            <text:p text:style-name="P219"><text:span text:style-name="T220">共</text:span><text:span text:style-name="T221">10</text:span><text:span text:style-name="T222">名</text:span></text:p>
          </table:table-cell>
        </table:table-row>
        <table:table-row table:style-name="TableRow223">
          <table:table-cell table:style-name="TableCell224">
            <text:p text:style-name="P225"><text:span text:style-name="T226">提案八</text:span></text:p>
          </table:table-cell>
          <table:table-cell table:style-name="TableCell227">
            <text:p text:style-name="P228"><text:span text:style-name="T229">###</text:span><text:span text:style-name="T230">系</text:span></text:p>
          </table:table-cell>
          <table:table-cell table:style-name="TableCell231">
            <text:p text:style-name="P232"><text:span text:style-name="T233">支付</text:span><text:span text:style-name="T234">###</text:span><text:span text:style-name="T235">同學急難救助金</text:span></text:p>
          </table:table-cell>
          <table:table-cell table:style-name="TableCell236">
            <text:p text:style-name="P237"><text:span text:style-name="T238">利息</text:span></text:p>
          </table:table-cell>
          <table:table-cell table:style-name="TableCell239">
            <text:p text:style-name="P240"><text:span text:style-name="T241">4,000</text:span><text:span text:style-name="T242">元</text:span></text:p>
          </table:table-cell>
          <table:table-cell table:style-name="TableCell243">
            <text:p text:style-name="P244">每名1,000元</text:p>
            <text:p text:style-name="P245"><text:span text:style-name="T246">共</text:span><text:span text:style-name="T247">4</text:span><text:span text:style-name="T248">名</text:span></text:p>
          </table:table-cell>
        </table:table-row>
        <table:table-row table:style-name="TableRow249">
          <table:table-cell table:style-name="TableCell250">
            <text:p text:style-name="P251"><text:span text:style-name="T252">提案九</text:span></text:p>
          </table:table-cell>
          <table:table-cell table:style-name="TableCell253">
            <text:p text:style-name="P254"><text:span text:style-name="T255">###</text:span><text:span text:style-name="T256">系</text:span></text:p>
          </table:table-cell>
          <table:table-cell table:style-name="TableCell257">
            <text:p text:style-name="P258"><text:span text:style-name="T259">補助本系</text:span><text:span text:style-name="T260">###</text:span><text:span text:style-name="T261">老師</text:span><text:span text:style-name="T262">/###</text:span><text:span text:style-name="T263">研究生出席美國</text:span><text:span text:style-name="T264">##</text:span><text:span text:style-name="T265">學術</text:span><text:span text:style-name="T266">/</text:span><text:span text:style-name="T267">論文發表研討會交通費和註冊費</text:span></text:p>
          </table:table-cell>
          <table:table-cell table:style-name="TableCell268">
            <text:p text:style-name="P269"><text:span text:style-name="T270">非基金</text:span></text:p>
          </table:table-cell>
          <table:table-cell table:style-name="TableCell271">
            <text:p text:style-name="P272"><text:span text:style-name="T273">48,560</text:span><text:span text:style-name="T274">元</text:span></text:p>
          </table:table-cell>
          <table:table-cell table:style-name="TableCell275">
            <text:p text:style-name="P276">機票款（經濟艙）35,560元</text:p>
            <text:p text:style-name="P277">註冊費</text:p>
            <text:p text:style-name="P278">@6,500*2人=13,000</text:p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提案十</text:span></text:p>
          </table:table-cell>
          <table:table-cell table:style-name="TableCell284">
            <text:p text:style-name="P285"><text:span text:style-name="T286">###</text:span><text:span text:style-name="T287">系</text:span></text:p>
          </table:table-cell>
          <table:table-cell table:style-name="TableCell288">
            <text:p text:style-name="P289"><text:span text:style-name="T290">補助學生參加校外</text:span><text:span text:style-name="T291">##</text:span><text:span text:style-name="T292">球類競賽活動交通費和保險費</text:span></text:p>
          </table:table-cell>
          <table:table-cell table:style-name="TableCell293">
            <text:p text:style-name="P294"><text:span text:style-name="T295">非基金</text:span></text:p>
          </table:table-cell>
          <table:table-cell table:style-name="TableCell296">
            <text:p text:style-name="P297"><text:span text:style-name="T298">13,500</text:span><text:span text:style-name="T299">元</text:span></text:p>
          </table:table-cell>
          <table:table-cell table:style-name="TableCell300">
            <text:p text:style-name="P301">車資<text:s/>12,000元</text:p>
            <text:p text:style-name="P302">保險費</text:p>
            <text:p text:style-name="P303">1,500元,共30人</text:p>
            <text:p text:style-name="P304"/>
          </table:table-cell>
        </table:table-row>
      </table:table>
      <text:p text:style-name="內文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06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  案：重申本處各式傳票退件時務必註明退件原因和業務聯絡人</dc:title>
    <dc:description/>
    <dc:subject/>
    <meta:initial-creator>張佳珍</meta:initial-creator>
    <dc:creator>TKU</dc:creator>
    <meta:creation-date>2020-08-27T07:33:00Z</meta:creation-date>
    <dc:date>2020-08-27T07:33:00Z</dc:date>
    <meta:print-date>2018-08-2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