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0833in" fo:line-height="0.2777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833in" fo:line-height="200%"/>
      <style:text-properties style:font-name-asian="標楷體" style:font-size-complex="12pt"/>
    </style:style>
    <style:style style:name="P10" style:parent-style-name="內文" style:family="paragraph">
      <style:paragraph-properties fo:margin-bottom="0.0833in" fo:line-height="0.3611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0833in" fo:line-height="0.2777in"/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5.3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659in" style:use-optimal-column-width="false"/>
    </style:style>
    <style:style style:name="Table23" style:family="table">
      <style:table-properties style:width="6.7458in" fo:margin-left="0in" table:align="lef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29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 fo:text-indent="0.06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text-indent="0.06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2777in" fo:margin-left="0.2638in" fo:margin-right="-0.1736in" fo:text-indent="-0.2138in">
        <style:tab-stops>
          <style:tab-stop style:type="center" style:position="2.6201in"/>
          <style:tab-stop style:type="right" style:position="5.5041in"/>
        </style:tab-stops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6298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.2638in" fo:margin-right="-0.1736in" fo:text-indent="-0.2138in">
        <style:tab-stops>
          <style:tab-stop style:type="center" style:position="2.6201in"/>
          <style:tab-stop style:type="right" style:position="5.5041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833in" fo:line-height="0.41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 fo:margin-right="0.3333in"/>
      <style:text-properties fo:font-size="14pt" style:font-size-asian="14pt" style:font-size-complex="14pt"/>
    </style:style>
    <style:style style:name="P74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P75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P76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P77" style:parent-style-name="內文" style:family="paragraph">
      <style:paragraph-properties style:line-break="normal" fo:text-align="end"/>
      <style:text-properties style:font-name-asian="標楷體" fo:color="#0000FF" fo:font-size="14pt" style:font-size-asian="14pt" style:font-size-complex="14pt"/>
    </style:style>
    <style:style style:name="P78" style:parent-style-name="內文" style:family="paragraph">
      <style:paragraph-properties fo:text-align="end"/>
      <style:text-properties style:font-name-asian="標楷體" fo:color="#0000FF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-asian="標楷體" fo:color="#0000FF" fo:font-size="14pt" style:font-size-asian="14pt" style:font-size-complex="14pt"/>
    </style:style>
    <style:style style:name="P8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  <style:text-properties style:font-name-asian="標楷體" fo:color="#00B0F0" fo:font-size="14pt" style:font-size-asian="14pt" style:font-size-complex="14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Tamkang University</text:span></text:p>
      <text:p text:style-name="P8">Related<text:s/>Party<text:s/>Declaration<text:s/>Statement</text:p>
      <text:p text:style-name="P9"/>
      <text:p text:style-name="P10"><text:span text:style-name="T11">I,<text:s/></text:span><text:span text:style-name="T12">the undersign</text:span><text:span text:style-name="T13">ed</text:span><text:span text:style-name="T14">, hereby make the following statements in accordance with the related party tran</text:span><text:span text:style-name="T15">sa</text:span><text:span text:style-name="T16">ction disclosure policy of Tam</text:span><text:span text:style-name="T17">k</text:span><text:span text:style-name="T18">a</text:span><text:span text:style-name="T19">ng University (hereafter, TKU)</text:span><text:span text:style-name="T20"><text:s/></text:span><text:span text:style-name="T21">for the purpose of _____________________________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claration</text:p>
          </table:table-cell>
          <table:table-cell table:style-name="TableCell30">
            <text:p text:style-name="P31">Yes<text:s/>(V)</text:p>
          </table:table-cell>
          <table:table-cell table:style-name="TableCell32">
            <text:p text:style-name="P33">No<text:s/>(V)</text:p>
          </table:table-cell>
        </table:table-row>
        <table:table-row table:style-name="TableRow34">
          <table:table-cell table:style-name="TableCell35">
            <text:p text:style-name="P36">1.I am the<text:s/>board member<text:s/>/supervisor/ president of TKU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I am the spouse of board member/supervisor/president of TKU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</text:span><text:span text:style-name="T52">.</text:span><text:span text:style-name="T53">I am an</text:span><text:span text:style-name="T54"><text:s/>immediate family</text:span><text:span text:style-name="T55"><text:s/>member</text:span><text:span text:style-name="T56"><text:s/>of</text:span><text:span text:style-name="T57"><text:s/></text:span><text:span text:style-name="T58">board<text:s/></text:span><text:span text:style-name="T59">m</text:span><text:span text:style-name="T60">ember/</text:span><text:span text:style-name="T61">supervisor/president of TKU.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The chairperson of our company is<text:s/>the<text:s/>board<text:s/>member<text:s/>or<text:s/>supervisor<text:s/>of TKU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<text:s/></text:p>
      <text:p text:style-name="P78"/>
      <text:p text:style-name="P79"/>
      <text:p text:style-name="P80">________________________________________________</text:p>
      <text:p text:style-name="P81">Personal Signature/Personal<text:s/>chop/Company<text:s/>chop</text:p>
      <text:p text:style-name="P82"/>
      <text:p text:style-name="P83"><text:span text:style-name="T84">Date</text:span><text:span text:style-name="T85">：</text:span><text:span text:style-name="T86"><text:s text:c="6"/>(y) <text:s text:c="6"/>(m) <text:s text:c="4"/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RX-Q03-009-FM00</text:span><text:span text:style-name="T4">8</text:span><text:span text:style-name="T5">-</text:span><text:span text:style-name="T6">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20-08-27T07:43:00Z</meta:creation-date>
    <dc:date>2020-08-27T07:43:00Z</dc:date>
    <meta:print-date>2017-07-31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