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style:style style:name="TableColumn2" style:family="table-column">
      <style:table-column-properties style:column-width="0.393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1694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0.302in" style:use-optimal-column-width="false"/>
    </style:style>
    <style:style style:name="TableColumn10" style:family="table-column">
      <style:table-column-properties style:column-width="0.1472in" style:use-optimal-column-width="false"/>
    </style:style>
    <style:style style:name="TableColumn11" style:family="table-column">
      <style:table-column-properties style:column-width="0.1555in" style:use-optimal-column-width="false"/>
    </style:style>
    <style:style style:name="TableColumn12" style:family="table-column">
      <style:table-column-properties style:column-width="0.159in" style:use-optimal-column-width="false"/>
    </style:style>
    <style:style style:name="TableColumn13" style:family="table-column">
      <style:table-column-properties style:column-width="0.0375in" style:use-optimal-column-width="false"/>
    </style:style>
    <style:style style:name="TableColumn14" style:family="table-column">
      <style:table-column-properties style:column-width="0.043in" style:use-optimal-column-width="false"/>
    </style:style>
    <style:style style:name="TableColumn15" style:family="table-column">
      <style:table-column-properties style:column-width="0.0625in" style:use-optimal-column-width="false"/>
    </style:style>
    <style:style style:name="TableColumn16" style:family="table-column">
      <style:table-column-properties style:column-width="0.2472in" style:use-optimal-column-width="false"/>
    </style:style>
    <style:style style:name="TableColumn17" style:family="table-column">
      <style:table-column-properties style:column-width="0.0555in" style:use-optimal-column-width="false"/>
    </style:style>
    <style:style style:name="TableColumn18" style:family="table-column">
      <style:table-column-properties style:column-width="0.1263in" style:use-optimal-column-width="false"/>
    </style:style>
    <style:style style:name="TableColumn19" style:family="table-column">
      <style:table-column-properties style:column-width="0.0486in" style:use-optimal-column-width="false"/>
    </style:style>
    <style:style style:name="TableColumn20" style:family="table-column">
      <style:table-column-properties style:column-width="0.1222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0.0215in" style:use-optimal-column-width="false"/>
    </style:style>
    <style:style style:name="TableColumn23" style:family="table-column">
      <style:table-column-properties style:column-width="0.2812in" style:use-optimal-column-width="false"/>
    </style:style>
    <style:style style:name="TableColumn24" style:family="table-column">
      <style:table-column-properties style:column-width="0.0236in" style:use-optimal-column-width="false"/>
    </style:style>
    <style:style style:name="TableColumn25" style:family="table-column">
      <style:table-column-properties style:column-width="0.0208in" style:use-optimal-column-width="false"/>
    </style:style>
    <style:style style:name="TableColumn26" style:family="table-column">
      <style:table-column-properties style:column-width="0.2576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0881in" style:use-optimal-column-width="false"/>
    </style:style>
    <style:style style:name="TableColumn29" style:family="table-column">
      <style:table-column-properties style:column-width="0.109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1451in" style:use-optimal-column-width="false"/>
    </style:style>
    <style:style style:name="TableColumn32" style:family="table-column">
      <style:table-column-properties style:column-width="0.3527in" style:use-optimal-column-width="false"/>
    </style:style>
    <style:style style:name="TableColumn33" style:family="table-column">
      <style:table-column-properties style:column-width="0.1708in" style:use-optimal-column-width="false"/>
    </style:style>
    <style:style style:name="TableColumn34" style:family="table-column">
      <style:table-column-properties style:column-width="0.0201in" style:use-optimal-column-width="false"/>
    </style:style>
    <style:style style:name="TableColumn35" style:family="table-column">
      <style:table-column-properties style:column-width="0.1763in" style:use-optimal-column-width="false"/>
    </style:style>
    <style:style style:name="TableColumn36" style:family="table-column">
      <style:table-column-properties style:column-width="0.2034in" style:use-optimal-column-width="false"/>
    </style:style>
    <style:style style:name="TableColumn37" style:family="table-column">
      <style:table-column-properties style:column-width="0.1534in" style:use-optimal-column-width="false"/>
    </style:style>
    <style:style style:name="TableColumn38" style:family="table-column">
      <style:table-column-properties style:column-width="0.0104in" style:use-optimal-column-width="false"/>
    </style:style>
    <style:style style:name="TableColumn39" style:family="table-column">
      <style:table-column-properties style:column-width="0.0229in" style:use-optimal-column-width="false"/>
    </style:style>
    <style:style style:name="TableColumn40" style:family="table-column">
      <style:table-column-properties style:column-width="0.302in" style:use-optimal-column-width="false"/>
    </style:style>
    <style:style style:name="TableColumn41" style:family="table-column">
      <style:table-column-properties style:column-width="0.0423in" style:use-optimal-column-width="false"/>
    </style:style>
    <style:style style:name="TableColumn42" style:family="table-column">
      <style:table-column-properties style:column-width="0.1763in" style:use-optimal-column-width="false"/>
    </style:style>
    <style:style style:name="TableColumn43" style:family="table-column">
      <style:table-column-properties style:column-width="0.084in" style:use-optimal-column-width="false"/>
    </style:style>
    <style:style style:name="TableColumn44" style:family="table-column">
      <style:table-column-properties style:column-width="0.1069in" style:use-optimal-column-width="false"/>
    </style:style>
    <style:style style:name="TableColumn45" style:family="table-column">
      <style:table-column-properties style:column-width="0.1847in" style:use-optimal-column-width="false"/>
    </style:style>
    <style:style style:name="TableColumn46" style:family="table-column">
      <style:table-column-properties style:column-width="0.0104in" style:use-optimal-column-width="false"/>
    </style:style>
    <style:style style:name="TableColumn47" style:family="table-column">
      <style:table-column-properties style:column-width="0.1722in" style:use-optimal-column-width="false"/>
    </style:style>
    <style:style style:name="TableColumn48" style:family="table-column">
      <style:table-column-properties style:column-width="0.1305in" style:use-optimal-column-width="false"/>
    </style:style>
    <style:style style:name="TableColumn49" style:family="table-column">
      <style:table-column-properties style:column-width="0.2368in" style:use-optimal-column-width="false"/>
    </style:style>
    <style:style style:name="TableColumn50" style:family="table-column">
      <style:table-column-properties style:column-width="0.0652in" style:use-optimal-column-width="false"/>
    </style:style>
    <style:style style:name="TableColumn51" style:family="table-column">
      <style:table-column-properties style:column-width="0.3027in" style:use-optimal-column-width="false"/>
    </style:style>
    <style:style style:name="Table1" style:family="table" style:master-page-name="MP0">
      <style:table-properties style:width="7.3027in" fo:margin-left="0in" table:align="center"/>
    </style:style>
    <style:style style:name="TableRow52" style:family="table-row">
      <style:table-row-properties style:min-row-height="0.3708in" style:use-optimal-row-height="false"/>
    </style:style>
    <style:style style:name="TableCell53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break-before="page" fo:text-align="center" fo:line-height="0.3611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58" style:parent-style-name="內文" style:family="paragraph">
      <style:paragraph-properties fo:text-align="center" fo:line-height="0.3333in"/>
      <style:text-properties style:font-name-asian="標楷體" style:font-weight-complex="bold" fo:font-size="16pt" style:font-size-asian="16pt" style:font-size-complex="16pt"/>
    </style:style>
    <style:style style:name="P59" style:parent-style-name="內文" style:family="paragraph">
      <style:paragraph-properties fo:text-align="end" fo:line-height="0.2222in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7083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125in" fo:line-height="0.2777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0.2777in">
        <style:tab-stops>
          <style:tab-stop style:type="center" style:position="3.0381in"/>
        </style:tab-stops>
      </style:paragraph-properties>
      <style:text-properties style:font-name="標楷體" style:font-name-asian="標楷體"/>
    </style:style>
    <style:style style:name="TableRow125" style:family="table-row">
      <style:table-row-properties style:min-row-height="0.2361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dashe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.1666in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華康新儷粗黑" fo:font-size="14pt" style:font-size-asian="14pt" style:font-size-complex="14pt"/>
    </style:style>
    <style:style style:name="T135" style:parent-style-name="預設段落字型" style:family="text">
      <style:text-properties style:font-name-asian="華康新儷粗黑" fo:font-size="14pt" style:font-size-asian="14pt" style:font-size-complex="14pt"/>
    </style:style>
    <style:style style:name="T136" style:parent-style-name="預設段落字型" style:family="text">
      <style:text-properties style:font-name-asian="華康新儷粗黑" fo:font-size="14pt" style:font-size-asian="14pt" style:font-size-complex="14pt"/>
    </style:style>
    <style:style style:name="T137" style:parent-style-name="預設段落字型" style:family="text">
      <style:text-properties style:font-name-asian="華康新儷粗黑" fo:font-size="14pt" style:font-size-asian="14pt" style:font-size-complex="14pt"/>
    </style:style>
    <style:style style:name="T138" style:parent-style-name="預設段落字型" style:family="text">
      <style:text-properties style:font-name-asian="華康新儷粗黑" fo:font-size="14pt" style:font-size-asian="14pt" style:font-size-complex="14pt"/>
    </style:style>
    <style:style style:name="T139" style:parent-style-name="預設段落字型" style:family="text">
      <style:text-properties style:font-name-asian="華康新儷粗黑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dashe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Row144" style:family="table-row">
      <style:table-row-properties style:min-row-height="0.4333in"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666in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ableRow207" style:family="table-row">
      <style:table-row-properties style:min-row-height="0.0138in" style:use-optimal-row-height="false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213" style:family="table-row">
      <style:table-row-properties style:min-row-height="0.4333in" style:use-optimal-row-height="false"/>
    </style:style>
    <style:style style:name="TableCell214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16" style:parent-style-name="內文" style:family="paragraph">
      <style:paragraph-properties fo:line-height="0.1666in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超連結" style:family="text">
      <style:text-properties style:font-name-asian="標楷體" style:use-window-font-color="true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ableRow222" style:family="table-row">
      <style:table-row-properties style:min-row-height="0.2562in" style:use-optimal-row-height="false"/>
    </style:style>
    <style:style style:name="TableCell223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666in" fo:margin-left="-0.0486in" fo:margin-right="-0.075in" fo:text-indent="0.054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 fo:margin-left="0.1819in" fo:margin-right="-0.075in" fo:text-indent="-0.19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內文" style:family="paragraph">
      <style:paragraph-properties fo:margin-left="0.1819in" fo:margin-right="-0.075in" fo:text-indent="-0.0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Cell23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 fo:line-height="0.1388in" fo:margin-left="-0.0583in" fo:margin-right="-0.0548in">
        <style:tab-stops/>
      </style:paragraph-properties>
      <style:text-properties style:font-name="標楷體" style:font-name-asian="標楷體" fo:letter-spacing="-0.0027in" style:text-scale="90%" fo:font-size="9pt" style:font-size-asian="9pt" style:font-size-complex="9pt"/>
    </style:style>
    <style:style style:name="P237" style:parent-style-name="內文" style:family="paragraph">
      <style:paragraph-properties style:snap-to-layout-grid="false" fo:text-align="center" fo:line-height="0.1388in" fo:margin-left="-0.0583in" fo:margin-right="-0.054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letter-spacing="-0.0027in" style:text-scale="90%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letter-spacing="-0.0027in" style:text-scale="90%" fo:font-size="9pt" style:font-size-asian="9pt" style:font-size-complex="9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3152in" style:use-optimal-row-height="false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text-align="center" fo:margin-left="-0.0715in">
        <style:tab-stops/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min-row-height="0.3152in" style:use-optimal-row-height="false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625in"/>
      <style:text-properties style:font-name="標楷體" style:font-name-asian="標楷體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0.2548in" style:use-optimal-row-height="false"/>
    </style:style>
    <style:style style:name="P286" style:parent-style-name="內文" style:family="paragraph"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1666in" fo:margin-left="-0.0583in" fo:margin-right="-0.0548in">
        <style:tab-stops/>
      </style:paragraph-properties>
      <style:text-properties style:font-name="標楷體" style:font-name-asian="標楷體" fo:letter-spacing="-0.0027in" style:text-scale="90%" fo:font-size="9pt" style:font-size-asian="9pt" style:font-size-complex="9pt"/>
    </style:style>
    <style:style style:name="P289" style:parent-style-name="內文" style:family="paragraph">
      <style:paragraph-properties style:snap-to-layout-grid="false" fo:text-align="center" fo:line-height="0.1666in" fo:margin-left="-0.0583in" fo:margin-right="-0.054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letter-spacing="-0.0027in" style:text-scale="90%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letter-spacing="-0.0027in" style:text-scale="90%" fo:font-size="8pt" style:font-size-asian="8pt" style:font-size-complex="8pt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95" style:family="table-row">
      <style:table-row-properties style:min-row-height="0.2548in" style:use-optimal-row-height="false"/>
    </style:style>
    <style:style style:name="TableCell296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083in" fo:margin-left="0.1576in" fo:text-indent="-0.157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超連結" style:family="text">
      <style:text-properties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left="0.2222in" fo:text-indent="-0.222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/>
    </style:style>
    <style:style style:name="P311" style:parent-style-name="內文" style:family="paragraph">
      <style:paragraph-properties style:snap-to-layout-grid="false" fo:margin-top="0.15in" fo:margin-bottom="0.05in" style:line-height-at-least="0.1944in" fo:text-indent="2.25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TableRow316" style:family="table-row">
      <style:table-row-properties style:min-row-height="0.3187in" style:use-optimal-row-height="false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354" style:family="table-row">
      <style:table-row-properties style:min-row-height="0.5541in" style:use-optimal-row-height="false"/>
    </style:style>
    <style:style style:name="TableCell35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right="-0.0701in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8" style:parent-style-name="內文" style:list-style-name="LFO1" style:family="paragraph">
      <style:paragraph-properties fo:line-height="0.1666in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超連結" style:family="text">
      <style:text-properties style:font-name-asian="標楷體" fo:font-size="11pt" style:font-size-asian="11pt" style:font-size-complex="11pt"/>
    </style:style>
    <style:style style:name="T393" style:parent-style-name="超連結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3" style:parent-style-name="內文" style:list-style-name="LFO1" style:family="paragraph">
      <style:paragraph-properties fo:margin-top="0.07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/>
    </style:style>
    <style:style style:name="TableColumn405" style:family="table-column">
      <style:table-column-properties style:column-width="1.0868in" style:use-optimal-column-width="false"/>
    </style:style>
    <style:style style:name="TableColumn406" style:family="table-column">
      <style:table-column-properties style:column-width="0.3131in" style:use-optimal-column-width="false"/>
    </style:style>
    <style:style style:name="TableColumn407" style:family="table-column">
      <style:table-column-properties style:column-width="0.3166in" style:use-optimal-column-width="false"/>
    </style:style>
    <style:style style:name="TableColumn408" style:family="table-column">
      <style:table-column-properties style:column-width="0.3145in" style:use-optimal-column-width="false"/>
    </style:style>
    <style:style style:name="TableColumn409" style:family="table-column">
      <style:table-column-properties style:column-width="0.3152in" style:use-optimal-column-width="false"/>
    </style:style>
    <style:style style:name="TableColumn410" style:family="table-column">
      <style:table-column-properties style:column-width="0.3152in" style:use-optimal-column-width="false"/>
    </style:style>
    <style:style style:name="TableColumn411" style:family="table-column">
      <style:table-column-properties style:column-width="0.3145in" style:use-optimal-column-width="false"/>
    </style:style>
    <style:style style:name="TableColumn412" style:family="table-column">
      <style:table-column-properties style:column-width="0.3354in" style:use-optimal-column-width="false"/>
    </style:style>
    <style:style style:name="TableColumn413" style:family="table-column">
      <style:table-column-properties style:column-width="0.2944in" style:use-optimal-column-width="false"/>
    </style:style>
    <style:style style:name="TableColumn414" style:family="table-column">
      <style:table-column-properties style:column-width="0.3152in" style:use-optimal-column-width="false"/>
    </style:style>
    <style:style style:name="TableColumn415" style:family="table-column">
      <style:table-column-properties style:column-width="0.3152in" style:use-optimal-column-width="false"/>
    </style:style>
    <style:style style:name="TableColumn416" style:family="table-column">
      <style:table-column-properties style:column-width="0.0979in" style:use-optimal-column-width="false"/>
    </style:style>
    <style:style style:name="TableColumn417" style:family="table-column">
      <style:table-column-properties style:column-width="0.3652in" style:use-optimal-column-width="false"/>
    </style:style>
    <style:style style:name="TableColumn418" style:family="table-column">
      <style:table-column-properties style:column-width="0.3659in" style:use-optimal-column-width="false"/>
    </style:style>
    <style:style style:name="TableColumn419" style:family="table-column">
      <style:table-column-properties style:column-width="0.3652in" style:use-optimal-column-width="false"/>
    </style:style>
    <style:style style:name="TableColumn420" style:family="table-column">
      <style:table-column-properties style:column-width="0.3659in" style:use-optimal-column-width="false"/>
    </style:style>
    <style:style style:name="TableColumn421" style:family="table-column">
      <style:table-column-properties style:column-width="0.3652in" style:use-optimal-column-width="false"/>
    </style:style>
    <style:style style:name="TableColumn422" style:family="table-column">
      <style:table-column-properties style:column-width="0.3659in" style:use-optimal-column-width="false"/>
    </style:style>
    <style:style style:name="TableColumn423" style:family="table-column">
      <style:table-column-properties style:column-width="0.3652in" style:use-optimal-column-width="false"/>
    </style:style>
    <style:style style:name="TableColumn424" style:family="table-column">
      <style:table-column-properties style:column-width="0.3666in" style:use-optimal-column-width="false"/>
    </style:style>
    <style:style style:name="Table404" style:family="table">
      <style:table-properties style:width="7.2604in" fo:margin-left="0in" table:align="center"/>
    </style:style>
    <style:style style:name="TableRow425" style:family="table-row">
      <style:table-row-properties style:min-row-height="0.3215in" style:use-optimal-row-height="false"/>
    </style:style>
    <style:style style:name="TableCell4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428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P431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TableCell432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bottom="0.0625in" fo:line-height="0.1388in"/>
      <style:text-properties style:font-name-asian="標楷體" fo:font-size="11pt" style:font-size-asian="11pt" style:font-size-complex="11pt"/>
    </style:style>
    <style:style style:name="TableCell434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388in" fo:margin-left="-0.0715in" fo:margin-right="-0.1048in">
        <style:tab-stops/>
      </style:paragraph-properties>
      <style:text-properties style:font-name-asian="標楷體" fo:font-size="11pt" style:font-size-asian="11pt" style:font-size-complex="11pt"/>
    </style:style>
    <style:style style:name="P436" style:parent-style-name="內文" style:family="paragraph">
      <style:paragraph-properties fo:text-align="center" fo:line-height="0.1388in" fo:margin-left="-0.0715in" fo:margin-right="-0.1048in">
        <style:tab-stops/>
      </style:paragraph-properties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ableRow440" style:family="table-row">
      <style:table-row-properties style:row-height="0.3256in" style:use-optimal-row-height="false"/>
    </style:style>
    <style:style style:name="TableCell4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5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5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61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463" style:family="table-row">
      <style:table-row-properties style:min-row-height="0.3111in" style:use-optimal-row-height="false"/>
    </style:style>
    <style:style style:name="TableCell4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1388in"/>
      <style:text-properties style:font-name-asian="標楷體" fo:font-size="11pt" style:font-size-asian="11pt" style:font-size-complex="11pt"/>
    </style:style>
    <style:style style:name="P466" style:parent-style-name="內文" style:family="paragraph">
      <style:paragraph-properties fo:line-height="0.1388in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T473" style:parent-style-name="預設段落字型" style:family="text">
      <style:text-properties style:font-name-asian="標楷體" fo:font-size="8pt" style:font-size-asian="8pt" style:font-size-complex="8pt"/>
    </style:style>
    <style:style style:name="TableCell47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1388in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ableRow506" style:family="table-row">
      <style:table-row-properties style:min-row-height="0.2361in" style:use-optimal-row-height="false"/>
    </style:style>
    <style:style style:name="TableCell50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083in"/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3" style:parent-style-name="內文" style:family="paragraph">
      <style:paragraph-properties fo:line-height="0.2083in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5" style:parent-style-name="內文" style:family="paragraph">
      <style:paragraph-properties fo:margin-top="0.025in" style:line-height-at-least="0in" fo:margin-left="0.2236in" fo:margin-right="-0.1388in" fo:text-indent="-0.2236in">
        <style:tab-stops/>
      </style:paragraph-properties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-asian="標楷體" fo:font-size="11pt" style:font-size-asian="11pt" style:font-size-complex="11pt"/>
    </style:style>
    <style:style style:name="T518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519" style:parent-style-name="預設段落字型" style:family="text">
      <style:text-properties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50">
            <text:p text:style-name="P54"><text:span text:style-name="T56">淡江大學</text:span><text:span text:style-name="T57">學校財團法人淡江大學</text:span></text:p>
            <text:p text:style-name="P58">領款收據</text:p>
            <text:p text:style-name="P59"><text:span text:style-name="T60">(</text:span><text:span text:style-name="T61">自</text:span><text:span text:style-name="T62">112</text:span><text:span text:style-name="T63">年</text:span><text:span text:style-name="T64">1</text:span><text:span text:style-name="T65">月</text:span><text:span text:style-name="T66">1</text:span><text:span text:style-name="T67">日起適用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領<text:s/>款<text:s/>人</text:p>
          </table:table-cell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款項</text:p>
            <text:p text:style-name="P76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9">
            <text:p text:style-name="P80">所得</text:p>
            <text:p text:style-name="P81">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說<text:s/></text:span><text:span text:style-name="T88"><text:s/></text:span><text:span text:style-name="T89"><text:s/></text:span><text:span text:style-name="T90"><text:s/></text:span><text:span text:style-name="T91">明</text:span></text:p>
          </table:table-cell>
          <table:covered-table-cell/>
          <table:table-cell table:style-name="TableCell92" table:number-columns-spanned="48">
            <text:p text:style-name="P93"><text:span text:style-name="T94">所得</text:span><text:span text:style-name="T95">期</text:span><text:span text:style-name="T96">間</text:span><text:span text:style-name="T97">：</text:span><text:span text:style-name="T98"><text:s text:c="5"/></text:span><text:span text:style-name="T99"><text:s/></text:span><text:span text:style-name="T100">年</text:span><text:span text:style-name="T101"><text:s/></text:span><text:span text:style-name="T102"><text:s/></text:span><text:span text:style-name="T103"><text:s text:c="2"/></text:span><text:span text:style-name="T104"><text:s text:c="2"/></text:span><text:span text:style-name="T105">月</text:span><text:span text:style-name="T106"><text:s/></text:span><text:span text:style-name="T107"><text:s text:c="5"/></text:span><text:span text:style-name="T108">日</text:span><text:span text:style-name="T109"><text:s/></text:span><text:span text:style-name="T110"><text:s text:c="4"/></text:span><text:span text:style-name="T111">午<text:s/></text:span><text:span text:style-name="T112"><text:s text:c="4"/></text:span><text:span text:style-name="T113">時</text:span><text:span text:style-name="T114"><text:s/></text:span><text:span text:style-name="T115"><text:s text:c="4"/></text:span><text:span text:style-name="T116">分<text:s/></text:span><text:span text:style-name="T117">至</text:span><text:span text:style-name="T118"><text:s/></text:span><text:span text:style-name="T119"><text:s text:c="4"/></text:span><text:span text:style-name="T120">時</text:span><text:span text:style-name="T121"><text:s/></text:span><text:span text:style-name="T122"><text:s text:c="4"/></text:span><text:span text:style-name="T123">分</text:span></text:p>
            <text:p text:style-name="P124">支給標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2">
            <text:p text:style-name="P127"><text:span text:style-name="T128">新臺幣：</text:span><text:span text:style-name="T129">(</text:span><text:span text:style-name="T130">大寫</text:span><text:span text:style-name="T131">)</text:span><text:span text:style-name="T132"><text:s/></text:span><text:span text:style-name="T133"><text:s text:c="5"/></text:span><text:span text:style-name="T134"><text:s text:c="5"/></text:span><text:span text:style-name="T135"><text:s text:c="8"/></text:span><text:span text:style-name="T136"><text:s/></text:span><text:span text:style-name="T137"><text:s/></text:span><text:span text:style-name="T138"><text:s text:c="2"/></text:span><text:span text:style-name="T139"><text:s text:c="4"/></text:span><text:span text:style-name="T140">元整</text:span><text:span text:style-name="T1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18">
            <text:p text:style-name="P143">NT$<text:s text:c="12"/><text:s text:c="2"/><text:s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3">
            <text:p text:style-name="內文"><text:span text:style-name="T146">扣稅額：</text:span><text:span text:style-name="T147">NT$</text:span><text:span text:style-name="T14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7">
            <text:p text:style-name="內文"><text:span text:style-name="T150">個人補充保費：</text:span><text:span text:style-name="T151">NT$</text:span><text:span text:style-name="T15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0">
            <text:p text:style-name="P155"><text:span text:style-name="T156">投保健保單位</text:span><text:span text:style-name="T157">(</text:span><text:span text:style-name="T158">務必擇一勾選</text:span><text:span text:style-name="T159">)</text:span><text:span text:style-name="T160">：</text:span><text:span text:style-name="T161"><text:s/></text:span><text:span text:style-name="T162">□</text:span><text:span text:style-name="T163"><text:s/></text:span><text:span text:style-name="T164">1.</text:span><text:span text:style-name="T165">本校健保</text:span><text:span text:style-name="T166"><text:s text:c="3"/></text:span><text:span text:style-name="T167">□</text:span><text:span text:style-name="T168"><text:s/></text:span><text:span text:style-name="T169">2</text:span><text:span text:style-name="T170">.</text:span><text:span text:style-name="T171">未</text:span><text:span text:style-name="T172">在本校投保</text:span><text:span text:style-name="T173"><text:s text:c="2"/></text:span><text:span text:style-name="T174"><text:s/></text:span><text:span text:style-name="T175">□</text:span><text:span text:style-name="T176"><text:s/></text:span><text:span text:style-name="T177">3</text:span><text:span text:style-name="T178">.</text:span><text:span text:style-name="T179">不具投保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所得</text:p>
            <text:p text:style-name="P183">代碼</text:p>
          </table:table-cell>
          <table:table-cell table:style-name="TableCell184" table:number-columns-spanned="3">
            <text:p text:style-name="P185">50</text:p>
          </table:table-cell>
          <table:covered-table-cell/>
          <table:covered-table-cell/>
          <table:table-cell table:style-name="TableCell186" table:number-columns-spanned="46">
            <text:p text:style-name="P187"><text:span text:style-name="T188">收據</text:span><text:span text:style-name="T189">金額逾</text:span><text:span text:style-name="T190">基本工</text:span><text:span text:style-name="T191">資</text:span><text:span text:style-name="T192">2</text:span><text:span text:style-name="T193">6</text:span><text:span text:style-name="T194">,</text:span><text:span text:style-name="T195">400</text:span><text:span text:style-name="T196">元</text:span><text:span text:style-name="T197">，</text:span><text:span text:style-name="T198">且所</text:span><text:span text:style-name="T199">得人</text:span><text:span text:style-name="T200">未</text:span><text:span text:style-name="T201">在本校投保健保</text:span><text:span text:style-name="T202">，</text:span><text:span text:style-name="T203">亦</text:span><text:span text:style-name="T204">未提</text:span><text:span text:style-name="T205">出</text:span><text:span text:style-name="T206">具免扣取補充保險費證明文件者，一律扣取補充保險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9A、9B、51</text:p>
          </table:table-cell>
          <table:covered-table-cell/>
          <table:covered-table-cell/>
          <table:table-cell table:style-name="TableCell211" table:number-columns-spanned="46">
            <text:p text:style-name="P212">收據金額逾20,000元，且所得人未提出具免扣取補充保險費證明文件者，一律扣取補充保險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0">
            <text:p text:style-name="P215">*扣取補充保險費依「全民健康保險法」規定。(請詳人資處網頁「二代健保專區」</text:p>
            <text:p text:style-name="P216"><text:span text:style-name="T217"><text:s/></text:span><text:a xlink:href="http://www.hr.tku.edu.tw/main.php" office:target-frame-name="_top" xlink:show="replace"><text:span text:style-name="T218">http://www.hr.tku.edu.tw/main.php</text:span></text:a><text:span text:style-name="T219">或二代健保專線，校內分機</text:span><text:span text:style-name="T220">3560</text:span><text:span text:style-name="T2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 table:number-rows-spanned="4">
            <text:p text:style-name="P224"><text:span text:style-name="T225">□</text:span><text:span text:style-name="T226">現金</text:span></text:p>
            <text:p text:style-name="P227"><text:span text:style-name="T228">□</text:span><text:span text:style-name="T229">匯入</text:span><text:span text:style-name="T230">領款</text:span><text:span text:style-name="T231">人</text:span></text:p>
            <text:p text:style-name="P232"><text:span text:style-name="T233">帳戶</text:span></text:p>
          </table:table-cell>
          <table:covered-table-cell/>
          <table:covered-table-cell/>
          <table:table-cell table:style-name="TableCell234" table:number-columns-spanned="6" table:number-rows-spanned="2">
            <text:p text:style-name="P235">郵<text:s text:c="2"/>局</text:p>
            <text:p text:style-name="P236">(提供身分證號者</text:p>
            <text:p text:style-name="P237"><text:span text:style-name="T238">免扣手續費</text:span><text:span text:style-name="T23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2">
            <text:p text:style-name="P241">局<text:s text:c="3"/>號<text:s/>(含檢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9">
            <text:p text:style-name="P243">帳<text:s text:c="3"/>號<text:s/>(含檢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/>
          <table:table-cell table:style-name="TableCell277" table:number-columns-spanned="6">
            <text:p text:style-name="P278">銀 <text:s/>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9" table:number-rows-spanned="2">
            <text:p text:style-name="P280"><text:s text:c="7"/>銀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0" table:number-rows-spanned="2">
            <text:p text:style-name="P282"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2" table:number-rows-spanned="2">
            <text:p text:style-name="P284">帳號<text:s text:c="30"/>(含檢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table-cell table:style-name="TableCell287" table:number-columns-spanned="6">
            <text:p text:style-name="P288">(依金融機構規定</text:p>
            <text:p text:style-name="P289"><text:span text:style-name="T290">扣匯款手續費</text:span><text:span text:style-name="T2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0">
            <text:p text:style-name="P297"><text:span text:style-name="T298">★若尚未登錄金融帳戶資料者，</text:span><text:span text:style-name="T299">請速至</text:span><text:span text:style-name="T300">淡江智慧收付平台</text:span><text:a xlink:href="http://finfo.ais.tku.edu.tw/pmt/Main/Index" office:target-frame-name="_top" xlink:show="replace"><text:span text:style-name="T301">http://finfo.ais.tku.edu.tw/pmt/Main/Index</text:span></text:a><text:span text:style-name="T302">登錄帳戶</text:span><text:span text:style-name="T303">資料</text:span><text:span text:style-name="T30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50">
            <text:p text:style-name="P307"><text:span text:style-name="T308">■</text:span><text:span text:style-name="T309">本人已瞭解並同意下方個資說明</text:span><text:span text:style-name="T310">。</text:span></text:p>
            <text:p text:style-name="P311"><text:span text:style-name="T312">領款人簽章：</text:span><text:span text:style-name="T313"><text:s text:c="22"/></text:span><text:span text:style-name="T314"><text:s text:c="6"/>年 <text:s text:c="4"/>月 <text:s text:c="4"/>日</text:span><text:span text:style-name="T315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<text:span text:style-name="T319">身分證字號</text:span></text:p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9">
            <text:p text:style-name="P341">校內人員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><text:s/>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3">
            <text:p text:style-name="P356">戶籍地址</text:p>
            <text:p text:style-name="P357"><text:span text:style-name="T358">□□□</text:span></text:p>
          </table:table-cell>
          <table:covered-table-cell/>
          <table:covered-table-cell/>
          <table:table-cell table:style-name="TableCell359" table:number-columns-spanned="3">
            <text:p text:style-name="P360">縣</text:p>
            <text:p text:style-name="P361"><text:span text:style-name="T362">市</text:span></text:p>
          </table:table-cell>
          <table:covered-table-cell/>
          <table:covered-table-cell/>
          <table:table-cell table:style-name="TableCell363" table:number-columns-spanned="7">
            <text:p text:style-name="P364">鄉鎮</text:p>
            <text:p text:style-name="P365"><text:span text:style-name="T366">市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8">
            <text:p text:style-name="P368">村</text:p>
            <text:p text:style-name="P369"><text:span text:style-name="T370">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5">
            <text:p text:style-name="P372"><text:span text:style-name="T373">鄰</text:span>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7">
            <text:p text:style-name="P375">路</text:p>
            <text:p text:style-name="P376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>段</text:p>
          </table:table-cell>
          <table:covered-table-cell/>
          <table:covered-table-cell/>
          <table:table-cell table:style-name="TableCell379" table:number-columns-spanned="5">
            <text:p text:style-name="P380">巷</text:p>
            <text:p text:style-name="P381"><text:span text:style-name="T382">弄</text:span>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9">
            <text:p text:style-name="P384"><text:span text:style-name="T385">號</text:span><text:span text:style-name="T386"><text:s text:c="3"/></text:span><text:span text:style-name="T387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88"><text:span text:style-name="T389">各類代扣稅額請依標準率扣繳</text:span><text:span text:style-name="T390">。</text:span><text:span text:style-name="T391">（詳財務處網頁</text:span><text:a xlink:href="http://www.finance.tku.edu.tw/Front/NEW/Information1/News.aspx?id=akDnKAzupVM=%20" office:target-frame-name="_top" xlink:show="replace"><text:span text:style-name="T392"><text:s/></text:span><text:span text:style-name="T393">http://www.finance.tku.edu.tw/main.aspx</text:span></text:a><text:span text:style-name="T394">下載專區</text:span><text:span text:style-name="T395">/</text:span><text:span text:style-name="T396">作業說明</text:span><text:span text:style-name="T397">/</text:span><text:span text:style-name="T398">所得</text:span><text:span text:style-name="T399">/</text:span><text:span text:style-name="T400">各類所</text:span><text:span text:style-name="T401">得應扣繳稅率一覽表</text:span><text:span text:style-name="T402">）</text:span></text:p>
        </text:list-item>
        <text:list-item>
          <text:p text:style-name="P403">外僑或大陸人士請填寫以下資料並檢附護照或居留證影本。</text:p>
        </text:list-item>
      </text:list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2">
            <text:p text:style-name="P427">護照號碼</text:p>
            <text:p text:style-name="P428">Passport No.</text:p>
          </table:table-cell>
          <table:covered-table-cell/>
          <table:table-cell table:style-name="TableCell429" table:number-columns-spanned="6">
            <text:p text:style-name="P430">稅務識別碼</text:p>
            <text:p text:style-name="P431">Tax Identification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>國籍Nationality</text:p>
          </table:table-cell>
          <table:covered-table-cell/>
          <table:covered-table-cell/>
          <table:covered-table-cell/>
          <table:table-cell table:style-name="TableCell434" table:number-columns-spanned="8">
            <text:p text:style-name="P435">西元出生年月日Date of Birth<text:s/>(yyyymmdd)</text:p>
            <text:p text:style-name="P436"><text:span text:style-name="T437">(</text:span><text:span text:style-name="T438">無外僑統一證號者</text:span><text:span text:style-name="T439">Not Having ARC ID No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外僑統一證號</text:p>
            <text:p text:style-name="P466"><text:span text:style-name="T467">ARC</text:span><text:span text:style-name="T468"><text:s/></text:span><text:span text:style-name="T469">ID</text:span><text:span text:style-name="T470"><text:s/></text:span><text:span text:style-name="T471">No.</text:span></text:p>
          </table:table-cell>
          <table:table-cell table:style-name="TableCell472">
            <text:p text:style-name="內文"><text:span text:style-name="T473"><text:s/>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9">
            <text:p text:style-name="P493"><text:span text:style-name="T494">今年是否已在台超過</text:span><text:span text:style-name="T495">183</text:span><text:span text:style-name="T496">天？</text:span><text:span text:style-name="T497">Have you been in Taiwan for more than 183 days during this year?<text:s/></text:span><text:span text:style-name="T498"><text:s/></text:span><text:span text:style-name="T499">□是</text:span><text:span text:style-name="T500">Y</text:span><text:span text:style-name="T501">es</text:span><text:span text:style-name="T502"><text:s text:c="2"/>□否</text:span><text:span text:style-name="T503">N</text:span><text:span text:style-name="T504">o</text:span><text:span text:style-name="T50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0">
            <text:p text:style-name="P508"><text:span text:style-name="T509">在台住址</text:span><text:span text:style-name="T510">Residential Address in Taiwa</text:span><text:span text:style-name="T511">n</text:span><text:span text:style-name="T512">：</text:span></text:p>
            <text:p text:style-name="P513"><text:span text:style-name="T51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><text:span text:style-name="T516"><text:s/></text:span><text:span text:style-name="T517">※依據本校個人資料管理制度規範，隱私權政策聲明網頁請參考</text:span><text:a xlink:href="http://www.tku.edu.tw/privacy.asp" office:target-frame-name="_top" xlink:show="replace"><text:span text:style-name="T518">http://www.tku.edu.tw/privacy.asp</text:span></text:a><text:span text:style-name="T519">，</text:span><text:span text:style-name="T520">本</text:span><text:span text:style-name="T521">收據</text:span><text:span text:style-name="T522">所蒐集之個人資訊，將僅限使用於</text:span><text:span text:style-name="T523">本校財務處</text:span><text:span text:style-name="T524">業務相關服務使用</text:span><text:span text:style-name="T525">，</text:span><text:span text:style-name="T526">絕不轉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WW_CharLFO7LVL2" style:family="text">
      <style:text-properties style:font-name="Marlett"/>
    </style:style>
    <style:style style:name="WW_CharLFO7LVL3" style:family="text">
      <style:text-properties style:font-name="Marlett"/>
    </style:style>
    <style:style style:name="WW_CharLFO7LVL4" style:family="text">
      <style:text-properties style:font-name="Marlett"/>
    </style:style>
    <style:style style:name="WW_CharLFO7LVL5" style:family="text">
      <style:text-properties style:font-name="Marlett"/>
    </style:style>
    <style:style style:name="WW_CharLFO7LVL6" style:family="text">
      <style:text-properties style:font-name="Marlett"/>
    </style:style>
    <style:style style:name="WW_CharLFO7LVL7" style:family="text">
      <style:text-properties style:font-name="Marlett"/>
    </style:style>
    <style:style style:name="WW_CharLFO7LVL8" style:family="text">
      <style:text-properties style:font-name="Marlett"/>
    </style:style>
    <style:style style:name="WW_CharLFO7LVL9" style:family="text">
      <style:text-properties style:font-name="Marlet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2361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66in"/>
      </style:footer-style>
    </style:page-layout>
    <style:style style:name="P55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55">FNRX-Q03-002-FM005-18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       款       收       據</dc:title>
    <dc:subject/>
    <meta:initial-creator>tku-staff</meta:initial-creator>
    <dc:creator>佩君 丁</dc:creator>
    <meta:creation-date>2022-12-23T05:07:00Z</meta:creation-date>
    <dc:date>2022-12-23T05:07:00Z</dc:date>
    <meta:print-date>2019-12-31T03:1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7" meta:character-count="1658" meta:row-count="11" meta:non-whitespace-character-count="1414"/>
  </office:meta>
</office:document-meta>
</file>